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bouw van een woonhuis en de aanvraag van een B&amp;B, Kerkweg 243 te Heemskerk, ingekomen 0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Kerkweg 243 te Heemskerk</text:p>
                <text:p text:style-name="al">Omschrijving: verbouw van een woonhuis en de aanvraag van een B&amp;B</text:p>
                <text:p text:style-name="al">Zaaknummer: ODIJ-Z-23-133749</text:p>
                <text:p text:style-name="al">Bekendmakingsdatum: 08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88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8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749 </meta:user-defined>
    <dc:language>nl</dc:language>
    <meta:user-defined meta:name="OVERHEIDop.locatietype/OVERHEIDop.gebiedsmarkering">Adres</meta:user-defined>
    <meta:user-defined meta:name="DC.title">Aanvraag omgevingsvergunning verbouw van een woonhuis en de aanvraag van een B&amp;B, Kerkweg 243 te Heemskerk, ingekomen 04 dec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84</meta:user-defined>
    <meta:user-defined meta:name="OVERHEIDop.GmbID/DC.identifier">gmb-2023-524884</meta:user-defined>
    <meta:user-defined meta:name="OVERHEIDop.versieInformatie"/>
  </office:meta>
</office:document-meta>
</file>