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novatie en verduurzaming kantoor, Jan Ligthartstraat 5 te Heemskerk, ingekomen 0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Ligthartstraat 5 te Heemskerk</text:p>
                <text:p text:style-name="al">Omschrijving: renovatie en verduurzaming kantoor</text:p>
                <text:p text:style-name="al">Zaaknummer: ODIJ-Z-23-133665</text:p>
                <text:p text:style-name="al">Bekendmakingsdatum: 08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86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6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6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665</meta:user-defined>
    <dc:language>nl</dc:language>
    <meta:user-defined meta:name="OVERHEIDop.locatietype/OVERHEIDop.gebiedsmarkering">Adres</meta:user-defined>
    <meta:user-defined meta:name="DC.title">Aanvraag omgevingsvergunning renovatie en verduurzaming kantoor, Jan Ligthartstraat 5 te Heemskerk, ingekomen 01 dec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67</meta:user-defined>
    <meta:user-defined meta:name="OVERHEIDop.GmbID/DC.identifier">gmb-2023-524867</meta:user-defined>
    <meta:user-defined meta:name="OVERHEIDop.versieInformatie"/>
  </office:meta>
</office:document-meta>
</file>