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rk Schäferstraat 59 1076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rk Schäferstraat 59 1076BB Amsterdam</text:p>
            <text:p text:style-name="common-al">Omschrijving: voor het kappen van een boom, staande in de achtertuin.</text:p>
            <text:p text:style-name="common-al">Datum ontvangst: 29-11-2023</text:p>
            <text:p text:style-name="common-al">Zaaknummer: Z2023-Z008351</text:p>
            <text:p text:style-name="common-al">OLO nummer: 82315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86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8351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DC.title">Aanvraag omgevingsvergunning vellen van een houtopstand (kap) Dirk Schäferstraat 59 1076BB Amsterda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65</meta:user-defined>
    <meta:user-defined meta:name="OVERHEIDop.GmbID/DC.identifier">gmb-2023-524865</meta:user-defined>
    <meta:user-defined meta:name="OVERHEIDop.versieInformatie"/>
  </office:meta>
</office:document-meta>
</file>