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t plaatsen van een dakkapel op het voordakvlak, Hertogenven 70 te Heemskerk, ingekomen 04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Hertogenven 70 te Heemskerk</text:p>
                <text:p text:style-name="al">Omschrijving: het plaatsen van een dakkapel op het voordakvlak</text:p>
                <text:p text:style-name="al">Zaaknummer: ODIJ-Z-23-133753</text:p>
                <text:p text:style-name="al">Bekendmakingsdatum: 08 decem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2486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6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6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3753</meta:user-defined>
    <dc:language>nl</dc:language>
    <meta:user-defined meta:name="OVERHEIDop.locatietype/OVERHEIDop.gebiedsmarkering">Adres</meta:user-defined>
    <meta:user-defined meta:name="DC.title">Aanvraag omgevingsvergunning het plaatsen van een dakkapel op het voordakvlak, Hertogenven 70 te Heemskerk, ingekomen 04 december 2023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864</meta:user-defined>
    <meta:user-defined meta:name="OVERHEIDop.GmbID/DC.identifier">gmb-2023-524864</meta:user-defined>
    <meta:user-defined meta:name="OVERHEIDop.versieInformatie"/>
  </office:meta>
</office:document-meta>
</file>