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aanvraag omgevingsvergunning Muus Jacobsepad 1b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3 de beslsitermijn verlengd van de aanvraag met zaaknummer Z2023-00097 voor een omgevingsvergunning betreffende het bouwen van een woning op locatie Muus Jacobsepad 1b Sommelsdijk. De beslistermijn is met 6 weken vereleng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485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5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5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97</meta:user-defined>
    <dc:language>nl</dc:language>
    <meta:user-defined meta:name="OVERHEIDop.locatietype/OVERHEIDop.gebiedsmarkering">Punt</meta:user-defined>
    <meta:user-defined meta:name="DC.title">Kennisgeving verlengen beslistermijn aanvraag omgevingsvergunning Muus Jacobsepad 1b Sommelsdij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4855</meta:user-defined>
    <meta:user-defined meta:name="OVERHEIDop.GmbID/DC.identifier">gmb-2023-524855</meta:user-defined>
    <meta:user-defined meta:name="OVERHEIDop.versieInformatie"/>
  </office:meta>
</office:document-meta>
</file>