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realiseren van een dakkapel op het voordakvlak, Cannenburg 58 te Heemskerk, ingekomen 09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Cannenburg 58 te Heemskerk</text:p>
                <text:p text:style-name="al">Omschrijving: het realiseren van een dakkapel op het voordakvlak</text:p>
                <text:p text:style-name="al">Zaaknummer: ODIJ-Z-23-130890</text:p>
                <text:p text:style-name="al">Bekendmakingsdatum: 08 dec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2485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5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890 </meta:user-defined>
    <dc:language>nl</dc:language>
    <meta:user-defined meta:name="OVERHEIDop.locatietype/OVERHEIDop.gebiedsmarkering">Adres</meta:user-defined>
    <meta:user-defined meta:name="DC.title">Verleende omgevingsvergunning het realiseren van een dakkapel op het voordakvlak, Cannenburg 58 te Heemskerk, ingekomen 09 oktober 2023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54</meta:user-defined>
    <meta:user-defined meta:name="OVERHEIDop.GmbID/DC.identifier">gmb-2023-524854</meta:user-defined>
    <meta:user-defined meta:name="OVERHEIDop.versieInformatie"/>
  </office:meta>
</office:document-meta>
</file>