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ij de Naritaweg, Rozenburg - het aanleggen van meerdere tijdelijke uitw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meerdere tijdelijke uitwegen. Aanvrager: Volker Energy Solutions B.V. Zaaknummer: 117457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09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ij de Naritaweg, Rozenburg - het aanleggen van meerdere tijdelijke uitwegen</meta:user-defined>
    <meta:user-defined meta:name="DCTERMS.W3CDTF/DCTERMS.available">2023-02-07</meta:user-defined>
    <meta:user-defined meta:name="DCTERMS.W3CDTF/OVERHEIDop.jaargang">2023</meta:user-defined>
    <meta:user-defined meta:name="OVERHEIDop.publicationIssue">52485</meta:user-defined>
    <meta:user-defined meta:name="OVERHEIDop.GmbID/DC.identifier">gmb-2023-52485</meta:user-defined>
    <meta:user-defined meta:name="OVERHEIDop.versieInformatie"/>
  </office:meta>
</office:document-meta>
</file>