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KANTOORPAND IN 5 WONINGEN, VAN MAASDIJKSTRAA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kantoorpand in 5 woningen op het perceel Van Maasdijkstraat 1 te Heerenveen (indieningsdatum 13-09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484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4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4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KANTOORPAND IN 5 WONINGEN, VAN MAASDIJKSTRAAT 1 HEERENVE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46</meta:user-defined>
    <meta:user-defined meta:name="OVERHEIDop.GmbID/DC.identifier">gmb-2023-524846</meta:user-defined>
    <meta:user-defined meta:name="OVERHEIDop.versieInformatie"/>
  </office:meta>
</office:document-meta>
</file>