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Landelijk gebied Nieuwkoop, + 1e herziening voor het gebruiken van een perceel grasland voor sierteelt nabij het adres Veldweg 5, in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af te wijken van het bestemmingsplan ’Landelijk gebied Nieuwkoop’ + 1<text:span text:style-name="sup">e</text:span> herziening met toepassing van:</text:p>
            <text:p text:style-name="common-al">artikel 2.12, lid 1, sub a, onder 3° van de Wabo (Wet algemene bepalingen omgevingsrecht) voor: </text:p>
            <text:p text:style-name="common-al">het gebruiken van een perceel grasland voor sierteelt nabij het adres Veldweg 5 in Ter Aar (registratienummer Z2023-00000471). De aanvraag voldoet niet aan het bestemmingsplan, omdat de gronden ter plaatse (met de bestemming agrarisch) niet voorzien zijn van de aanduiding sierteelt, waardoor sierteelt ter plaatse als gebruik niet is toegestaan.</text:p>
            <text:p text:style-name="common-al">Op deze aanvraag is de uniforme openbare voorbereidingsprocedure van toepassing.</text:p>
            <text:p text:style-name="common-al">
            <text:span text:style-name="nadrukvet">Ter inzage</text:span>
          </text:p>
            <text:p text:style-name="common-al">U kunt het ontwerpbesluit en de bijbehorende stukken inzien met ingang van donderdag 14 december 2023 gedurende zes weken. De documenten kunt u digitaal bekijken onder het kopje “Bekijk documenten” bij deze publicatie.</text:p>
            <text:p text:style-name="common-al">U kunt ook deze aanvraag (digitaal) inzien in het gemeentehuis, Teylersplein 1 te Nieuwveen. Wij adviseren u hiervoor een afspraak te maken, zodat u een toelichting kunt krijgen of vragen kunt stellen. Voor het maken van een afspraak kunt u mailen naar <text:a xlink:href="mailto:omgevingsloket@nieuwkoop.nl" xlink:type="simple">omgevingsloket@nieuwkoop.nl</text:a> of bellen met </text:p>
            <text:p text:style-name="common-al">14 0172.</text:p>
            <text:p text:style-name="common-al">
            <text:span text:style-name="nadrukvet">Zienswijze indienen</text:span>
          </text:p>
            <text:p text:style-name="common-al">Gedurende bovenstaande termijn kan iedereen schriftelijk of mondeling (op afspraak) een zienswijze indienen omtrent het verlenen van de voorgenomen vergunning bij Burgemeester en wethouders, Postbus 1, 2460 AA Ter Aar. Op deze procedure is de Uniforme Openbare Voorbereidingsprocedure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48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afwijking bestemmingsplan ’Landelijk gebied Nieuwkoop, + 1e herziening voor het gebruiken van een perceel grasland voor sierteelt nabij het adres Veldweg 5, in Ter Aar (Gemeente Nieuwkoop)</meta:user-defined>
    <meta:user-defined meta:name="OVERHEIDop.datumEindeReactietermijn">2024-01-25</meta:user-defined>
    <meta:user-defined meta:name="OVERHEIDop.TilID/OVERHEIDop.terinzageleggingOP">til-2023-22158</meta:user-defined>
    <meta:user-defined meta:name="DCTERMS.W3CDTF/DCTERMS.available">2023-12-13</meta:user-defined>
    <meta:user-defined meta:name="DCTERMS.W3CDTF/OVERHEIDop.jaargang">2023</meta:user-defined>
    <meta:user-defined meta:name="OVERHEIDop.publicationIssue">524845</meta:user-defined>
    <meta:user-defined meta:name="OVERHEIDop.GmbID/DC.identifier">gmb-2023-524845</meta:user-defined>
    <meta:user-defined meta:name="OVERHEIDop.versieInformatie"/>
  </office:meta>
</office:document-meta>
</file>