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t plaatsen van een dakkapel op het voordakvlak, Breedweerlaan 43 te Heemskerk, ingekomen 03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Breedweerlaan 43 te Heemskerk</text:p>
                <text:p text:style-name="al">Omschrijving: het plaatsen van een dakkapel op het voordakvlak</text:p>
                <text:p text:style-name="al">Zaaknummer: ODIJ-Z-23-133746</text:p>
                <text:p text:style-name="al">Bekendmakingsdatum: 08 december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2484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4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4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33746 </meta:user-defined>
    <dc:language>nl</dc:language>
    <meta:user-defined meta:name="OVERHEIDop.locatietype/OVERHEIDop.gebiedsmarkering">Adres</meta:user-defined>
    <meta:user-defined meta:name="DC.title">Aanvraag omgevingsvergunning het plaatsen van een dakkapel op het voordakvlak, Breedweerlaan 43 te Heemskerk, ingekomen 03 december 2023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844</meta:user-defined>
    <meta:user-defined meta:name="OVERHEIDop.GmbID/DC.identifier">gmb-2023-524844</meta:user-defined>
    <meta:user-defined meta:name="OVERHEIDop.versieInformatie"/>
  </office:meta>
</office:document-meta>
</file>