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pui in garagedeur en aanleggen in- uitrit, Ds. Talmasingel 12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Talmasingel 129, Burgum</text:p>
            <text:p text:style-name="common-al">Olo: 8245625</text:p>
            <text:p text:style-name="common-al">het vervangen van pui in garagedeur en aanleggen in- uitrit</text:p>
            <text:p text:style-name="common-al">Datum ontvangst: 06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484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pui in garagedeur en aanleggen in- uitrit, Ds. Talmasingel 129, Burg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841</meta:user-defined>
    <meta:user-defined meta:name="OVERHEIDop.GmbID/DC.identifier">gmb-2023-524841</meta:user-defined>
    <meta:user-defined meta:name="OVERHEIDop.versieInformatie"/>
  </office:meta>
</office:document-meta>
</file>