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t plaatsen van een dakkapel op het achterdakvlak, Annette Poelmanstraat 50 te Heemskerk, ingekomen 30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Annette Poelmanstraat 50 te Heemskerk</text:p>
                <text:p text:style-name="al">Omschrijving: het plaatsen van een dakkapel op het achterdakvlak</text:p>
                <text:p text:style-name="al">Zaaknummer: ODIJ-Z-23-133612</text:p>
                <text:p text:style-name="al">Bekendmakingsdatum: 08 december 2023</text:p>
              </text:list-item>
            </text:list>
            <text:p text:style-name="common-al"/>
            <text:p text:style-name="common-al">In dit stadium is nog niet bekend of aan de aanvraag kan worden meegewerk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24837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837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837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33612</meta:user-defined>
    <dc:language>nl</dc:language>
    <meta:user-defined meta:name="OVERHEIDop.locatietype/OVERHEIDop.gebiedsmarkering">Adres</meta:user-defined>
    <meta:user-defined meta:name="DC.title">Aanvraag omgevingsvergunning het plaatsen van een dakkapel op het achterdakvlak, Annette Poelmanstraat 50 te Heemskerk, ingekomen 30 november 2023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837</meta:user-defined>
    <meta:user-defined meta:name="OVERHEIDop.GmbID/DC.identifier">gmb-2023-524837</meta:user-defined>
    <meta:user-defined meta:name="OVERHEIDop.versieInformatie"/>
  </office:meta>
</office:document-meta>
</file>