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Nieuwe Sliedrechtse Biesbosch, locatie Merwelanden 15' ter inzage</text:p>
      <text:section text:name="zakelijke-mededeling_id1-3-2" text:style-name="zakelijke-mededeling">
        <text:section text:name="zakelijke-mededeling-tekst_id1-3-2-1" text:style-name="zakelijke-mededeling-tekst">
          <text:section text:name="tekst_id1-3-2-1-1" text:style-name="tekst">
            <text:p text:style-name="common-al">In het bestemmingsplan Nieuwe Sliedrechtse Biesbosch is voor Merwelanden 15 een wijzigingsmogelijkheid opgenomen om de functie om te zetten naar een recreatiewoning. De boerderijwoning en schuur aan de Merwelanden 15 hebben door natuurontwikkeling recent hun agrarische functie verloren. Om de woning te kunnen gebruiken als recreatiewoning wordt de bestemming gewijzigd via een wijzigingsplan.</text:p>
            <text:p text:style-name="common-al">U kunt dit bestemmingsplan vanaf 14 december 2023 tot en met 25 januari 2024 bekijken op 3 manieren:</text:p>
            <text:p text:style-name="common-al">-Op <text:a xlink:href="http://www.ruimtelijkeplannen.nl/" xlink:type="simple">www.ruimtelijkeplannen.nl</text:a> </text:p>
            <text:p text:style-name="common-al">U kiest voor NL.IMRO.0505.WP180Merwelanden15-2001</text:p>
            <text:p text:style-name="common-al">-Op <text:a xlink:href="http://www.dordrecht.nl" xlink:type="simple">www.dordrecht.nl/ruimtelijkeplannen</text:a> </text:p>
            <text:p text:style-name="common-al">U kiest voor Wijzigingsplannen en daarna 'Nieuwe Sliedrechtse Biesbosch, locatie Merwelanden 15'</text:p>
            <text:p text:style-name="common-al">-In de hal van het Stadskantoor, Spuiboulevard 300 te Dordrecht. De tijden waarop u welkom bent zijn: maandag t/m vrijdag van 08.00 uur tot 17.00 uur</text:p>
            <text:p text:style-name="common-al">Dit staat in artikel 3.8 van de Wet ruimtelijke ordening. Het bestemmingsplan met bijlagen ligt voor zes weken voor iedereen ter inzage. </text:p>
            <text:p text:style-name="common-al">Heeft u een zienswijze (reactie) op dit bestemmingsplan? Laat uw zienswijze dan weten aan de gemeenteraad. U stuurt vóór 25 januari 2024 een brief naar:</text:p>
            <text:p text:style-name="common-al">De gemeenteraad</text:p>
            <text:p text:style-name="common-al">Postbus 8</text:p>
            <text:p text:style-name="common-al">3300 AA Dordrecht</text:p>
            <text:p text:style-name="common-al">In uw zienswijze schrijft u dat dit gaat over: 'Wijzigingsplan Nieuwe Sliedrechtse Biesbosch, locatie Merwelanden 15'.</text:p>
            <text:p text:style-name="common-al">Wilt u uw zienswijze liever in een gesprek met ons delen? Maak dan vóór 17 januari 2024 een afspraak via ons telefoonnummer 078 770 4942.</text:p>
            <text:p text:style-name="common-al"/>
            <text:p text:style-name="common-al">Dordrecht, 13 december 2023</text:p>
            <text:p text:style-name="common-al">Burgemeester en wethouders van Dor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482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2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2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WP180Merwelanden15-2001</meta:user-defined>
    <dc:language>nl</dc:language>
    <meta:user-defined meta:name="OVERHEIDop.locatietype/OVERHEIDop.gebiedsmarkering">Adres</meta:user-defined>
    <meta:user-defined meta:name="DC.title">Ontwerp wijzigingsplan 'Nieuwe Sliedrechtse Biesbosch, locatie Merwelanden 15' ter inzage</meta:user-defined>
    <meta:user-defined meta:name="DCTERMS.W3CDTF/DCTERMS.available">2023-12-13</meta:user-defined>
    <meta:user-defined meta:name="DCTERMS.W3CDTF/OVERHEIDop.jaargang">2023</meta:user-defined>
    <meta:user-defined meta:name="OVERHEIDop.publicationIssue">524826</meta:user-defined>
    <meta:user-defined meta:name="OVERHEIDop.GmbID/DC.identifier">gmb-2023-524826</meta:user-defined>
    <meta:user-defined meta:name="OVERHEIDop.versieInformatie"/>
  </office:meta>
</office:document-meta>
</file>