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verlenging vergunning t.b.v. kappen van 27 bomen, Alpenroosstraat 2 5644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546 </text:p>
            <text:p text:style-name="common-al"> Omschrijving: aanvraag verlenging vergunning t.b.v. kappen van 27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penroosstraat 2 5644EJ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06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54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82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2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2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546</meta:user-defined>
    <meta:user-defined meta:name="DCTERMS.abstract">aanvraag verlenging vergunning t.b.v. kappen van 27 bomen</meta:user-defined>
    <dc:language>nl</dc:language>
    <meta:user-defined meta:name="OVERHEIDop.locatietype/OVERHEIDop.gebiedsmarkering">Punt</meta:user-defined>
    <meta:user-defined meta:name="DC.title">Besluit op aanvraag omgevingsvergunning: aanvraag verlenging vergunning t.b.v. kappen van 27 bomen, Alpenroosstraat 2 5644EJ Ein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25</meta:user-defined>
    <meta:user-defined meta:name="OVERHEIDop.GmbID/DC.identifier">gmb-2023-524825</meta:user-defined>
    <meta:user-defined meta:name="OVERHEIDop.versieInformatie"/>
  </office:meta>
</office:document-meta>
</file>