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nterieure overeenkomst 'Hoogspanningsstation Terwinselen 150kV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GESLOTEN ANTERIEURE OVEREENKOMST</text:p>
            <text:p text:style-name="al"/>
            <text:p text:style-name="al">Burgemeester en wethouders van de gemeente Heerlen delen ingevolge artikel 6.24 lid 3 Wro mee dat zij een anterieure overeenkomst hebben gesloten ten behoeve van het perceel gelegen aan de Rukkerweg 130A te Heerlen en kadastraal bekend als gemeente Heerlen sectie K nummers 5197 (ged.), 4201 (ged.),5086 (geh.) en 5087 (ged.), groot totaal ca. 43.658 m2.</text:p>
            <text:p text:style-name="al">Rechthebbende wenst op de locatie de velden van het hoogspanningsstation Terwinselen 150kV te vervangen. Ten behoeve van de nieuwe installatie worden een nieuw gebouw en andere bouwwerken gebouwd. De overeenkomst regelt de economische uitvoerbaarheid van de planologische maatregel.</text:p>
            <text:p text:style-name="al"/>
            <text:p text:style-name="al">Met ingang van 8 december 2023 ligt gedurende 6 weken een zakelijke omschrijving van deze overeenkomst voor een ieder ter inzage bij de publieksbalie van het gemeentehuis aan de Geleenstraat 25, van maandag, dinsdag. woensdag en vrijdag van 8:30 uur t/m 16:00 uur en donderdag van 8:30 uur t/m 20:00 uur. </text:p>
            <text:p text:style-name="al"/>
            <text:p text:style-name="al">Op deze overeenkomst kunnen geen zienswijzen of bezwaren worden ingediend.</text:p>
            <text:p text:style-name="al"/>
            <text:p text:style-name="al">Voor eventuele inhoudelijke vragen kunt u zich wenden tot een medewerker van Team Beleid Ruimte op 045 560418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482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2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2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Anterieure overeenkomst 'Hoogspanningsstation Terwinselen 150kV te Heerlen'</meta:user-defined>
    <meta:user-defined meta:name="DCTERMS.W3CDTF/DCTERMS.available">2023-12-08</meta:user-defined>
    <meta:user-defined meta:name="OVERHEIDop.externeBijlage">Omschrijving anterieure overeenkomst Terwinselen|exb-2023-57791</meta:user-defined>
    <meta:user-defined meta:name="DCTERMS.W3CDTF/OVERHEIDop.jaargang">2023</meta:user-defined>
    <meta:user-defined meta:name="OVERHEIDop.publicationIssue">524824</meta:user-defined>
    <meta:user-defined meta:name="OVERHEIDop.GmbID/DC.identifier">gmb-2023-524824</meta:user-defined>
    <meta:user-defined meta:name="OVERHEIDop.versieInformatie"/>
  </office:meta>
</office:document-meta>
</file>