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Erfgenamenweg 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Erfgenamenweg 55 8026 PP (woonfunctie + industriefunctie)</text:span>
          </text:p>
            <text:p text:style-name="common-al">Verzenddatum besluit: 6 december 2023</text:p>
            <text:p text:style-name="common-al">Kenmerk besluit: 194992-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482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2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2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Erfgenamenweg 55</meta:user-defined>
    <meta:user-defined meta:name="DCTERMS.W3CDTF/DCTERMS.available">2023-12-08</meta:user-defined>
    <meta:user-defined meta:name="DCTERMS.W3CDTF/OVERHEIDop.jaargang">2023</meta:user-defined>
    <meta:user-defined meta:name="OVERHEIDop.externeBijlage">Bijlage bij huisnummerbesluit 194992-2023|exb-2023-57790</meta:user-defined>
    <meta:user-defined meta:name="OVERHEIDop.publicationIssue">524820</meta:user-defined>
    <meta:user-defined meta:name="OVERHEIDop.GmbID/DC.identifier">gmb-2023-524820</meta:user-defined>
    <meta:user-defined meta:name="OVERHEIDop.versieInformatie"/>
  </office:meta>
</office:document-meta>
</file>