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3-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text:list-style style:name="id1-3-2-2-2-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text:list-style style:name="id1-3-2-2-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arievenregeling drinkwater 2024, onderdeel van de Algemene Voorwaarden Drinkwater 2013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voor waterlevering met meter</text:p>
            <text:list text:style-name="id1-3-2-2-1-2">
              <text:list-item text:style-override="id1-3-2-2-1-2">
                <text:number>1.</text:number>
                <text:p text:style-name="al">Het bedrijf bepaalt welk tarief wordt toegepast en vanaf welke datum dit tarief wordt berekend.</text:p>
              </text:list-item>
              <text:list-item text:style-override="id1-3-2-2-1-3">
                <text:number>2.</text:number>
                <text:p text:style-name="al">De drinkwaterlevering gebeurt per kubieke meter (m<text:span text:style-name="sup">3</text:span>) naar aanwijzing van een meetinrichting die het bedrijf heeft geplaatst. Het tarief bestaat uit een verbruiksafhankelijk vastrecht en een verbruiksdeel. </text:p>
                <text:p text:style-name="al">De prijs van het vastrecht wordt per aansluiting bepaald op basis van het jaargebruik dat de meter aangeeft. Daarbij worden 4 categorieën onderscheiden:</text:p>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list text:style-name="id1-3-2-2-1-3-4-1-4-1-1-1">
                        <text:list-item text:style-override="id1-3-2-2-1-3-4-1-4-1-1-1-1"><text:number>a)</text:number><text:p text:style-name="table_al">Kleinverbruik</text:p></text:list-item>
                      </text:list>
                    </table:table-cell>
                    <table:table-cell table:style-name="entry" table:number-rows-spanned="1" table:number-columns-spanned="1">
                      <text:p text:style-name="table_al">0 tot 1.000 m<text:span text:style-name="sup">3</text:span></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list text:style-name="id1-3-2-2-1-3-4-1-4-2-1-1">
                        <text:list-item text:style-override="id1-3-2-2-1-3-4-1-4-2-1-1-1"><text:number>b)</text:number><text:p text:style-name="table_al">Middenverbruik</text:p></text:list-item>
                      </text:list>
                    </table:table-cell>
                    <table:table-cell table:style-name="entry" table:number-rows-spanned="1" table:number-columns-spanned="1">
                      <text:p text:style-name="table_al">1.000 tot 10.000 m<text:span text:style-name="sup">3 </text:span></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list text:style-name="id1-3-2-2-1-3-4-1-4-3-1-1">
                        <text:list-item text:style-override="id1-3-2-2-1-3-4-1-4-3-1-1-1"><text:number>c)</text:number><text:p text:style-name="table_al">Grootverbruik</text:p></text:list-item>
                      </text:list>
                    </table:table-cell>
                    <table:table-cell table:style-name="entry" table:number-rows-spanned="1" table:number-columns-spanned="1">
                      <text:p text:style-name="table_al"> tot 100.000 m<text:span text:style-name="sup">3 </text:span></text:p>
                    </table:table-cell>
                    <table:table-cell table:style-name="entry" table:number-rows-spanned="1" table:number-columns-spanned="1">
                      <text:p text:style-name="table_al">€ 6.964,00</text:p>
                    </table:table-cell>
                  </table:table-row>
                  <table:table-row table:style-name="row">
                    <table:table-cell table:style-name="entry" table:number-rows-spanned="1" table:number-columns-spanned="1">
                      <text:list text:style-name="id1-3-2-2-1-3-4-1-4-4-1-1">
                        <text:list-item text:style-override="id1-3-2-2-1-3-4-1-4-4-1-1-1"><text:number>d)</text:number><text:p text:style-name="table_al">Megaverbruik</text:p></text:list-item>
                      </text:list>
                    </table:table-cell>
                    <table:table-cell table:style-name="entry" table:number-rows-spanned="1" table:number-columns-spanned="1">
                      <text:p text:style-name="table_al">&gt; 100.000 m<text:span text:style-name="sup">3</text:span> </text:p>
                    </table:table-cell>
                    <table:table-cell table:style-name="entry" table:number-rows-spanned="1" table:number-columns-spanned="1">
                      <text:p text:style-name="table_al">€ 56.429,00</text:p>
                    </table:table-cell>
                  </table:table-row>
                  <table:table-row table:style-name="row">
                    <table:table-cell table:style-name="entry" table:number-rows-spanned="1" table:number-columns-spanned="2">
                      <text:p text:style-name="table_al">De prijs per m<text:span text:style-name="sup">3</text:span> geleverd drinkwater: </text:p>
                    </table:table-cell>
                    <table:table-cell table:style-name="entry" table:number-rows-spanned="1" table:number-columns-spanned="1">
                      <text:p text:style-name="table_al">€ 1,13</text:p>
                    </table:table-cell>
                  </table:table-row>
                
              </table:table>
            <text:p text:style-name="table_bottom"/></text:section></draw:text-box></draw:frame></text:p>
              </text:list-item>
              <text:list-item text:style-override="id1-3-2-2-1-4">
                <text:number>3.</text:number>
                <text:p text:style-name="al">Het bedrijf is bevoegd om de aansluiting en/of meteropstelling aan te passen aan het actuele verbruik. Indien de aanvrager/verbruiker te kennen geeft te willen beschikken over extra capaciteit, bij wijze van reservestelling of back-up voor een eigen watervoorziening, dan wordt hiervoor een vergoeding in rekening gebracht van € 2.000,00 per gereserveerde capaciteit/reservestelling van 100.000 m<text:span text:style-name="sup">3</text:span> extra op jaarbasis. In alle gevallen bepaalt het bedrijf welk type watermeter wordt geplaatst.</text:p>
              </text:list-item>
              <text:list-item text:style-override="id1-3-2-2-1-5">
                <text:number>4.</text:number>
                <text:p text:style-name="al">Aanvragers/verbruikers die drinkwater afnemen van het bedrijf en dit gebruiken als proces(industrie)water kunnen in bijzondere gevallen in aanmerking komen voor een afzonderlijke prijsstelling. Het is ter beoordeling van het bedrijf wanneer er sprake is van een bijzonder geval. De afzonderlijke prijsstelling wordt ter goedkeuring voorgelegd aan het college van B&amp;W van de gemeente Amsterdam.</text:p>
              </text:list-item>
              <text:list-item text:style-override="id1-3-2-2-1-6">
                <text:number>5.</text:number>
                <text:p text:style-name="al">Als door een lek aan een verborgen leidinggedeelte van de drinkwaterinstallatie een hoeveelheid water verloren is gegaan die als verbruik is gemeten, kan het bedrijf de berekende hoeveelheid weggelekt water tegen 50% van het normale tarief in rekening brengen. Voorwaarde is dat de aanvrager/verbruiker, naar het oordeel van het bedrijf, de nodige zorgvuldigheid heeft betracht bij het in standhouden van de betreffende leidingen en voor tijdig en afdoende herstel van het lek heeft gezorgd.</text:p>
              </text:list-item>
            </text:list>
          </text:section>
          <text:section text:name="artikel_id1-3-2-2-2" text:style-name="artikel">
            <text:p text:style-name="artikel_kop_titel"><text:span text:style-name="artikel_kop_label">Artikel</text:span> <text:span text:style-name="artikel_kop_nr">2</text:span> Tarief voor waterlevering zonder meter </text:p>
            <text:list text:style-name="id1-3-2-2-2-2">
              <text:list-item text:style-override="id1-3-2-2-2-2">
                <text:number>1.</text:number>
                <text:p text:style-name="al">De levering voor ongemeten huishoudelijk gebruik gebeurt per abonnement.</text:p>
              </text:list-item>
              <text:list-item text:style-override="id1-3-2-2-2-3">
                <text:number>2.</text:number>
                <text:p text:style-name="al">Het abonnementsbedrag wordt bepaald door het totaal aantal berekeningseenheden in het perceel en moet vooraf betaald worden. </text:p>
              </text:list-item>
              <text:list-item text:style-override="id1-3-2-2-2-4">
                <text:number>3.</text:number>
                <text:p text:style-name="al">Er worden geen nieuwe overeenkomsten aangegaan voor ongemeten leveringen, tenzij er geen meetinrichting geplaatst kan worden.</text:p>
              </text:list-item>
              <text:list-item text:style-override="id1-3-2-2-2-5">
                <text:number>4.</text:number>
                <text:p text:style-name="al">Het tarief bestaat uit een vastrecht en een bepaald aantal berekeningseenheden:</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row table:style-name="row">
                    <table:table-cell table:style-name="entry" table:number-rows-spanned="1" table:number-columns-spanned="1">
                      <text:list text:style-name="id1-3-2-2-2-5-3-1-3-1-1-1">
                        <text:list-item text:style-override="id1-3-2-2-2-5-3-1-3-1-1-1-1"><text:number>a)</text:number><text:p text:style-name="table_al">Vastrecht per jaar </text:p></text:list-item>
                      </text:list>
                    </table:table-cell>
                    <table:table-cell table:style-name="entry" table:number-rows-spanned="1" table:number-columns-spanned="1">
                      <text:p text:style-name="table_al">€ 103,46</text:p>
                    </table:table-cell>
                  </table:table-row>
                  <table:table-row table:style-name="row">
                    <table:table-cell table:style-name="entry" table:number-rows-spanned="1" table:number-columns-spanned="1">
                      <text:list text:style-name="id1-3-2-2-2-5-3-1-3-2-1-1">
                        <text:list-item text:style-override="id1-3-2-2-2-5-3-1-3-2-1-1-1"><text:number>b)</text:number><text:p text:style-name="table_al">Prijs per berekeningseenheid per jaar</text:p></text:list-item>
                      </text:list>
                    </table:table-cell>
                    <table:table-cell table:style-name="entry" table:number-rows-spanned="1" table:number-columns-spanned="1">
                      <text:p text:style-name="table_al">€ 26,19</text:p>
                    </table:table-cell>
                  </table:table-row>
                
              </table:table>
            <text:p text:style-name="table_bottom"/></text:section></draw:text-box></draw:frame></text:p>
              </text:list-item>
              <text:list-item text:style-override="id1-3-2-2-2-6">
                <text:number>5.</text:number>
                <text:p text:style-name="al">Als berekeningseenheid geldt:</text:p>
                <text:list text:style-name="id1-3-2-2-2-6-3">
                  <text:list-item text:style-override="id1-3-2-2-2-6-3-1">
                    <text:number>a)</text:number>
                    <text:p text:style-name="al">Een vertrek van 6 m<text:span text:style-name="sup">2</text:span> of groter;</text:p>
                  </text:list-item>
                  <text:list-item text:style-override="id1-3-2-2-2-6-3-2">
                    <text:number>b)</text:number>
                    <text:p text:style-name="al">Een keuken;</text:p>
                  </text:list-item>
                  <text:list-item text:style-override="id1-3-2-2-2-6-3-3">
                    <text:number>c)</text:number>
                    <text:p text:style-name="al">Een badkuip;</text:p>
                  </text:list-item>
                  <text:list-item text:style-override="id1-3-2-2-2-6-3-4">
                    <text:number>d)</text:number>
                    <text:p text:style-name="al">Een tuin groter dan 65 m<text:span text:style-name="sup">2</text:span>;</text:p>
                  </text:list-item>
                  <text:list-item text:style-override="id1-3-2-2-2-6-3-5">
                    <text:number>e)</text:number>
                    <text:p text:style-name="al">Een garage.</text:p>
                  </text:list-item>
                </text:list>
              </text:list-item>
              <text:list-item text:style-override="id1-3-2-2-2-7">
                <text:number>6.</text:number>
                <text:p text:style-name="al">Het bedrijf bepaalt wat bij de toepassing van dit tarief onder de hiervoor genoemde begrippen wordt verstaan. </text:p>
              </text:list-item>
              <text:list-item text:style-override="id1-3-2-2-2-8">
                <text:number>7.</text:number>
                <text:p text:style-name="al">Een vertrek met een oppervlakte van 30 m<text:span text:style-name="sup">2</text:span> of groter kan –dit ter beoordeling van het bedrijf – worden berekend als twee vertrekken. Een keuken die onderdeel vormt van een groter vertrek wordt afzonderlijk berekend als dit vertrek tevens een woonfunctie heeft. Een eventuele wijziging van het aantal eenheden wordt doorgevoerd op de eerstvolgende factuur na de datum van de melding.</text:p>
              </text:list-item>
              <text:list-item text:style-override="id1-3-2-2-2-9">
                <text:number>8.</text:number>
                <text:p text:style-name="al">Het maximaal aantal eenheden per woning dat in rekening wordt gebracht is negen eenheden. </text:p>
              </text:list-item>
              <text:list-item text:style-override="id1-3-2-2-2-10">
                <text:number>9.</text:number>
                <text:p text:style-name="al">In de volgende situaties wijkt het tarief af zoals beschreven in artikel 2.4:</text:p>
                <text:list text:style-name="id1-3-2-2-2-10-3">
                  <text:list-item text:style-override="id1-3-2-2-2-10-3-1">
                    <text:number>a)</text:number>
                    <text:p text:style-name="al">Bij een garage met een afzonderlijke aansluiting wordt vastrecht in rekening gebracht maar worden geen eenheden in rekening gebracht;</text:p>
                  </text:list-item>
                  <text:list-item text:style-override="id1-3-2-2-2-10-3-2">
                    <text:number>b)</text:number>
                    <text:p text:style-name="al">Bij een HAT-eenheid met 1 berekeningseenheid wordt ¼ vastrecht en 1 berekeningseenheid in rekening gebracht;</text:p>
                  </text:list-item>
                  <text:list-item text:style-override="id1-3-2-2-2-10-3-3">
                    <text:number>c)</text:number>
                    <text:p text:style-name="al">Bij een woning, flat of appartement – maar geen HAT-eenheid - waarvoor twee berekeningseenheden zijn bepaald, wordt vastrecht en 75% van de twee berekeningseenheden in rekening gebracht.</text:p>
                  </text:list-item>
                </text:list>
              </text:list-item>
              <text:list-item text:style-override="id1-3-2-2-2-11">
                <text:number>10.</text:number>
                <text:p text:style-name="al">Voor woongebouwen die door een centrale warmwatervoorziening met een afzonderlijke aansluiting op, naar het oordeel van het bedrijf, voldoende wijze worden voorzien van warm water voor huishoudelijk gebruik, wordt het abonnementsbedrag verminderd. Deze vermindering wordt per aanvrager/verbruiker per centrale warmwatervoorziening vastgesteld. De korting bedraagt 40% van het abonnementsbedrag van de aangesloten woningen, het uiteindelijk door de klant te betalen bedrag wordt echter verhoogd met het bedrag van één berekeningseenheid per aangesloten woning per jaar. Het verschuldigde vastrechtbedrag valt buiten deze regeling. Indien het warme water naar het oordeel van het bedrijf niet op voldoende wijze ter beschikking wordt gesteld, kan het percentage waarmee de abonnementsbedragen worden verminderd, verlaagd worden. De levering aan de centrale warmwatervoorziening gaat per m<text:span text:style-name="sup">3</text:span>, naar aanwijzing van de meetinrichting.</text:p>
              </text:list-item>
              <text:list-item text:style-override="id1-3-2-2-2-12">
                <text:number>11.</text:number>
                <text:p text:style-name="al">Als in een perceel voor een speciaal doel water wordt gebruikt zonder dat het karakter van de bewoning is aangetast, kan het abonnementsbedrag worden verhoogd met één berekeningseenheid.</text:p>
              </text:list-item>
            </text:list>
          </text:section>
          <text:section text:name="artikel_id1-3-2-2-3" text:style-name="artikel">
            <text:p text:style-name="artikel_kop_titel"><text:span text:style-name="artikel_kop_label">Artikel</text:span> <text:span text:style-name="artikel_kop_nr">3</text:span> Tarieven voor brandblussing</text:p>
            <text:list text:style-name="id1-3-2-2-3-2">
              <text:list-item text:style-override="id1-3-2-2-3-2">
                <text:number>1.</text:number>
                <text:p text:style-name="al">De aanvrager/verbruiker van een (aansluiting voor een) brandblusinstallatie is – onafhankelijk van het aantal aangesloten kranen of sproeiers – per jaar een vastrecht verschuldigd dat afhankelijk is van de diameter van de aansluiting. Daarbij worden 3 categorieën onderscheid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entry" table:number-rows-spanned="1" table:number-columns-spanned="1">
                      <text:list text:style-name="id1-3-2-2-3-2-3-1-3-1-1-1">
                        <text:list-item text:style-override="id1-3-2-2-3-2-3-1-3-1-1-1-1"><text:number>a)</text:number><text:p text:style-name="table_al">50 mm en kleiner</text:p></text:list-item>
                      </text:list>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list text:style-name="id1-3-2-2-3-2-3-1-3-2-1-1">
                        <text:list-item text:style-override="id1-3-2-2-3-2-3-1-3-2-1-1-1"><text:number>b)</text:number><text:p text:style-name="table_al">80, 90 en 100 mm</text:p></text:list-item>
                      </text:list>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list text:style-name="id1-3-2-2-3-2-3-1-3-3-1-1">
                        <text:list-item text:style-override="id1-3-2-2-3-2-3-1-3-3-1-1-1"><text:number>c)</text:number><text:p text:style-name="table_al">125 mm en groter</text:p></text:list-item>
                      </text:list>
                    </table:table-cell>
                    <table:table-cell table:style-name="entry" table:number-rows-spanned="1" table:number-columns-spanned="1">
                      <text:p text:style-name="table_al">€ 1.058,35</text:p>
                    </table:table-cell>
                  </table:table-row>
                
              </table:table>
            <text:p text:style-name="table_bottom"/></text:section></draw:text-box></draw:frame></text:p>
              </text:list-item>
              <text:list-item text:style-override="id1-3-2-2-3-3">
                <text:number>2.</text:number>
                <text:p text:style-name="al">Er worden alleen afzonderlijke aansluitingen voor brandblusinstallaties afgegeven met een maximale capaciteit van 60 m<text:span text:style-name="sup">3</text:span> per uur.</text:p>
              </text:list-item>
              <text:list-item text:style-override="id1-3-2-2-3-4">
                <text:number>3.</text:number>
                <text:p text:style-name="al">Brandkranen, afsluiters voor de sproeiers, aftap- en controlekranen van de op deze aansluiting aangesloten blusinstallatie moeten door het bedrijf zijn verzegeld. Voor het aanbrengen van een zegel na verbreking bij brand die het bedrijf moet worden gemeld, of bij het testen van de installatie op deugdelijkheid in tegenwoordigheid van het bedrijf, is € 13,00 verschuldigd; voor het aanbrengen van een zegel buiten deze gevallen is € 13,00 of € 26,00 verschuldigd, dit ter beoordeling van het bedrijf.</text:p>
              </text:list-item>
            </text:list>
          </text:section>
          <text:section text:name="artikel_id1-3-2-2-4" text:style-name="artikel">
            <text:p text:style-name="artikel_kop_titel"><text:span text:style-name="artikel_kop_label">Artikel</text:span> <text:span text:style-name="artikel_kop_nr">4</text:span> Tarieven voor verhuur van aansluitstukken op brandkranen en van waterwagens</text:p>
            <text:list text:style-name="id1-3-2-2-4-2">
              <text:list-item text:style-override="id1-3-2-2-4-2">
                <text:number>1.</text:number>
                <text:p text:style-name="al">De tarieven voor de verhuur van aansluitstukken op brandkranen en van waterwagen zij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list text:style-name="id1-3-2-2-4-2-3-1-3-1-1-1">
                        <text:list-item text:style-override="id1-3-2-2-4-2-3-1-3-1-1-1-1"><text:number>a)</text:number><text:p text:style-name="table_al">Verhuur van een aansluitstuk met capaciteit van 2,5 m<text:span text:style-name="sup">3</text:span>/uur</text:p></text:list-item>
                      </text:list>
                    </table:table-cell>
                    <table:table-cell table:style-name="entry" table:number-rows-spanned="1" table:number-columns-spanned="1">
                      <text:p text:style-name="table_al">€ 278,00 per dag</text:p>
                    </table:table-cell>
                  </table:table-row>
                  <table:table-row table:style-name="row">
                    <table:table-cell table:style-name="entry" table:number-rows-spanned="1" table:number-columns-spanned="1">
                      <text:list text:style-name="id1-3-2-2-4-2-3-1-3-2-1-1">
                        <text:list-item text:style-override="id1-3-2-2-4-2-3-1-3-2-1-1-1"><text:number>b)</text:number><text:p text:style-name="table_al">Verhuur van een aansluitstuk met capaciteit van 20 m3/uur</text:p></text:list-item>
                      </text:list>
                    </table:table-cell>
                    <table:table-cell table:style-name="entry" table:number-rows-spanned="1" table:number-columns-spanned="1">
                      <text:p text:style-name="table_al">€ 410,00 per dag</text:p>
                    </table:table-cell>
                  </table:table-row>
                  <table:table-row table:style-name="row">
                    <table:table-cell table:style-name="entry" table:number-rows-spanned="1" table:number-columns-spanned="1">
                      <text:list text:style-name="id1-3-2-2-4-2-3-1-3-3-1-1">
                        <text:list-item text:style-override="id1-3-2-2-4-2-3-1-3-3-1-1-1"><text:number>c)</text:number><text:p text:style-name="table_al">Verhuur van een waterwagen met een inhoud van 450 liter</text:p></text:list-item>
                      </text:list>
                    </table:table-cell>
                    <table:table-cell table:style-name="entry" table:number-rows-spanned="1" table:number-columns-spanned="1">
                      <text:p text:style-name="table_al">€ 247,00per dag</text:p>
                    </table:table-cell>
                  </table:table-row>
                
              </table:table>
            <text:p text:style-name="table_bottom"/></text:section></draw:text-box></draw:frame></text:p>
              </text:list-item>
              <text:list-item text:style-override="id1-3-2-2-4-3">
                <text:number>2.</text:number>
                <text:p text:style-name="al">Aanvragen voor huur dienen minimaal 2 werkdagen vóór aanvang van de gewenste ingangsdatum van de huur bij het bedrijf te worden gedaan. Huurgelden dienen bij de totstandkoming van de overeenkomst te worden voldaan. </text:p>
              </text:list-item>
              <text:list-item text:style-override="id1-3-2-2-4-4">
                <text:number>3.</text:number>
                <text:p text:style-name="al">Verhuur vindt plaats op de overeengekomen tijden tussen 07:30 en 19:00 uur.</text:p>
              </text:list-item>
              <text:list-item text:style-override="id1-3-2-2-4-5">
                <text:number>4.</text:number>
                <text:p text:style-name="al">Aansluitstukken worden uitsluitend geplaatst op de overeengekomen locatie op de brandkranen van het type BBK (AVK) en OBK. </text:p>
              </text:list-item>
              <text:list-item text:style-override="id1-3-2-2-4-6">
                <text:number>5.</text:number>
                <text:p text:style-name="al">Tussentijdse bijvullen van waterwagens is niet mogelijk. </text:p>
              </text:list-item>
              <text:list-item text:style-override="id1-3-2-2-4-7">
                <text:number>6.</text:number>
                <text:p text:style-name="al">Plaatsing en verwijdering van de gehuurde zaken geschiedt uitsluitend door het bedrijf.</text:p>
              </text:list-item>
            </text:list>
          </text:section>
          <text:section text:name="artikel_id1-3-2-2-5" text:style-name="artikel">
            <text:p text:style-name="artikel_kop_titel"><text:span text:style-name="artikel_kop_label">Artikel</text:span> <text:span text:style-name="artikel_kop_nr">5</text:span> Tarieven voor extra diensten</text:p>
            <text:list text:style-name="id1-3-2-2-5-2">
              <text:list-item text:style-override="id1-3-2-2-5-2">
                <text:number>1.</text:number>
                <text:p text:style-name="al">Bij het niet tijdig betalen van de verschuldigde bedragen op grond van de overeenkomst(en) met betrekking tot het tot stand brengen, in stand houden, uitbreiden of wijzigen van een aansluiting en/of de levering van drinkwater, inclusief deze tarievenregeling, en/of bij onderbreking van de levering door het bedrijf wegens het niet nakomen van de Algemene Voorwaarden Drinkwater 2013 gemeente Amsterdam door de aanvrager en/of verbruiker, zijn de aanvrager en/of verbruiker de volgende vergoedingen verschuldigd:</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list text:style-name="id1-3-2-2-5-2-3-1-3-1-1-1">
                        <text:list-item text:style-override="id1-3-2-2-5-2-3-1-3-1-1-1-1"><text:number>a)</text:number><text:p text:style-name="table_al">Administratiekosten bij een aanmaning</text:p></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5-2-3-1-3-2-1-1">
                        <text:list-item text:style-override="id1-3-2-2-5-2-3-1-3-2-1-1-1"><text:number>b)</text:number><text:p text:style-name="table_al">Kosten bij een af- en heraansluiting zakelijke leveringen </text:p></text:list-item>
                      </text:list>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list text:style-name="id1-3-2-2-5-2-3-1-3-3-1-1">
                        <text:list-item text:style-override="id1-3-2-2-5-2-3-1-3-3-1-1-1"><text:number>c)</text:number><text:p text:style-name="table_al">Kosten bij een af- en heraansluiting huishoudelijke leveringen</text:p></text:list-item>
                      </text:list>
                    </table:table-cell>
                    <table:table-cell table:style-name="entry" table:number-rows-spanned="1" table:number-columns-spanned="1">
                      <text:p text:style-name="table_al">€ 74,00</text:p>
                    </table:table-cell>
                  </table:table-row>
                
              </table:table>
            <text:p text:style-name="table_bottom"/></text:section></draw:text-box></draw:frame></text:p>
              </text:list-item>
              <text:list-item text:style-override="id1-3-2-2-5-3">
                <text:number>2.</text:number>
                <text:p text:style-name="al">Als de aanvrager/verbruiker aangeeft de drinkwaterfactuur via de post te willen ontvangen zal hiervoor per verzending € 1,50 in rekening worden gebracht ter compensatie voor de ermee gemoeide kosten.</text:p>
              </text:list-item>
              <text:list-item text:style-override="id1-3-2-2-5-4">
                <text:number>3.</text:number>
                <text:p text:style-name="al">Als een watermeter wordt geweigerd of bij herhaling niet wordt gereageerd op verzoeken van het bedrijf een afspraak te maken voor het plaatsen van een watermeter wordt een boete van € 146,00 in rekening gebracht.</text:p>
              </text:list-item>
              <text:list-item text:style-override="id1-3-2-2-5-5">
                <text:number>4.</text:number>
                <text:p text:style-name="al">Als in een vierde achtereenvolgende jaar geen meterstand wordt doorgegeven en het bedrijf door middel van huisbezoek en een brief de aanvrager/verbruiker hierop vergeefs heeft gewezen wordt een boete van € 146,00 in rekening gebracht.</text:p>
              </text:list-item>
              <text:list-item text:style-override="id1-3-2-2-5-6">
                <text:number>5.</text:number>
                <text:p text:style-name="al">De kosten voor verzegeling bedragen per perceel gedeelte € 181,00. Het bedrijf bepaalt naar eigen inzicht of een aanvraag tot verzegeling van een ongemeten levering wordt ingewilligd.</text:p>
              </text:list-item>
              <text:list-item text:style-override="id1-3-2-2-5-7">
                <text:number>6.</text:number>
                <text:p text:style-name="al">Als de aan te sluiten drinkwaterinstallatie door een ander dan een erkende installateur wordt aangelegd, worden aan de aanvrager/verbruiker controlekosten in rekening gebracht van € 91,00 per controle-uur.</text:p>
              </text:list-item>
              <text:list-item text:style-override="id1-3-2-2-5-8">
                <text:number>7.</text:number>
                <text:p text:style-name="al">Voor elke hercontrole zoals vermeld in artikel 6.2.3 van de Aansluitvoorwaarden Drinkwater 2013 is de betrokken installateur of aanvrager dan wel gebruiker een bijdrage van € 91,00 per uur verschuldigd.</text:p>
              </text:list-item>
            </text:list>
          </text:section>
          <text:section text:name="artikel_id1-3-2-2-6" text:style-name="artikel">
            <text:p text:style-name="artikel_kop_titel"><text:span text:style-name="artikel_kop_label">Artikel</text:span> <text:span text:style-name="artikel_kop_nr">6</text:span> Omzetbelastingen en/of heffingen</text:p>
            <text:p text:style-name="al">Als de aan de aanvrager/verbruiker verleende diensten en leveringen onderworpen zijn aan omzetbelasting (Btw) en/of Belasting op Leidingwater (BoL), dan worden deze belastingen aan de aanvrager/verbruiker doorberekend.</text:p>
          </text:section>
          <text:section text:name="artikel_id1-3-2-2-7" text:style-name="artikel">
            <text:p text:style-name="artikel_kop_titel"><text:span text:style-name="artikel_kop_label">Artikel</text:span> <text:span text:style-name="artikel_kop_nr">7</text:span> Inwerkingtreding</text:p>
            <text:p text:style-name="al">Deze tariefbepalingen treden in werking op 1 januari 2024.</text:p>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8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Tarievenregeling drinkwater 2024, onderdeel van de Algemene Voorwaarden Drinkwater 2013 Amsterdam</meta:user-defined>
    <meta:user-defined meta:name="DCTERMS.W3CDTF/DCTERMS.available">2023-12-11</meta:user-defined>
    <meta:user-defined meta:name="DCTERMS.W3CDTF/OVERHEIDop.jaargang">2023</meta:user-defined>
    <meta:user-defined meta:name="OVERHEIDop.publicationIssue">524819</meta:user-defined>
    <meta:user-defined meta:name="OVERHEIDop.GmbID/DC.identifier">gmb-2023-524819</meta:user-defined>
    <meta:user-defined meta:name="OVERHEIDop.versieInformatie"/>
  </office:meta>
</office:document-meta>
</file>