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Quistplan voor nummer 9 te Zoetermeer. Zegwaard A 1713 op 3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is een aanvraag Omgevingsvergunning ontvangen voor het kappen van één boom op locatie Quistplan voor nummer 9 te Zoetermeer. Zegwaard A 1713 . De aanvraag is geregistreerd onder zaaknummer 2023-1271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481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710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Quistplan voor nummer 9 te Zoetermeer. Zegwaard A 1713 op 30-11-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15</meta:user-defined>
    <meta:user-defined meta:name="OVERHEIDop.GmbID/DC.identifier">gmb-2023-524815</meta:user-defined>
    <meta:user-defined meta:name="OVERHEIDop.versieInformatie"/>
  </office:meta>
</office:document-meta>
</file>