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De Zwaluw 2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vergunning voor het milieuneutraal veranderen hebben verleend voor:</text:p>
            <text:p text:style-name="common-al"/>
            <text:p text:style-name="common-al">Omschrijving :   Het taxiën, stallen en aftanken van vliegtuigen en het stallen van een</text:p>
            <text:p text:style-name="common-al">tankauto op de GSE terrein</text:p>
            <text:p text:style-name="common-al">Aanvrager :   N.V. Luchthaven Lelystad</text:p>
            <text:p text:style-name="common-al">Locatie :  De Zwaluw 2 in Lelystad</text:p>
            <text:p text:style-name="common-al">Verzenddatum :  22 december 202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, de aanvraag en bijbehorende gegevens zijn voor iedereen in te zien in het</text:p>
            <text:p text:style-name="common-al">gemeentehuis en kunnen digitaal opgevraagd worden bij Lelystad, Stadhuisplein 2 in</text:p>
            <text:p text:style-name="common-al">Lelystad. Hiervoor kunt u een afspraak maken via gemeente@lelystad.nl of</text:p>
            <text:p text:style-name="common-al">telefoonnummer: 14032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treedt in werking de dag na de in deze publicatie genoemde verzenddatum.</text:p>
            <text:p text:style-name="common-al">Vanaf die dag kunnen belanghebbenden binnen zes weken bezwaar maken.</text:p>
            <text:p text:style-name="common-al">Het bezwaarschrift moet worden ondertekend en ten minste naam en adres van de</text:p>
            <text:p text:style-name="common-al">indiener, de datum, een omschrijving van het besluit waartegen het bezwaar is gericht</text:p>
            <text:p text:style-name="common-al">en de reden waarom u het niet eens bent met het besluit bevatten. Het bezwaarschrift</text:p>
            <text:p text:style-name="common-al">moet worden gericht aan het college van burgemeester en wethouders van Lelystad,</text:p>
            <text:p text:style-name="common-al">Bezwaarschriftencommissie, Postbus 9, 8200AB Lelystad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</text:p>
            <text:p text:style-name="common-al">meebrengt, kunt u daarnaast een verzoek om een voorlopige voorziening indienen bij de</text:p>
            <text:p text:style-name="common-al">voorzieningenrechter van de rechtbank Midden-Nederland, Afdeling bestuursrecht, o.v.v.</text:p>
            <text:p text:style-name="common-al">voorlopige voorzieningen, Postbus 16005, 3500 DA Utrecht. In het verzoek moet worden</text:p>
            <text:p text:style-name="common-al">aangegeven waarom sprake is van een spoedeisend belang.</text:p>
            <text:p text:style-name="common-al">Aan het indienen van een verzoek om een voorlopige voorziening zijn kosten</text:p>
            <text:p text:style-name="common-al">(griffierecht) verbonden. Meer informatie en uitleg over het indienen van een voorlopige</text:p>
            <text:p text:style-name="common-al">voorziening kunt u vinden op <text:a xlink:href="http://www.rechtspraak.nl" xlink:type="simple">www.rechtspraak.nl</text:a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en Vechtstreek via telefoonnummer: 088 – 63 33 000 of e-mail: info@ofgv.nl.</text:p>
            <text:p text:style-name="common-al">Kenmerk: Z2022-0134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4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Kennisgeving Wet algemene bepalingen omgevingsrecht Besluit De Zwaluw 2 in Lelystad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48</meta:user-defined>
    <meta:user-defined meta:name="OVERHEIDop.GmbID/DC.identifier">gmb-2023-5248</meta:user-defined>
    <meta:user-defined meta:name="OVERHEIDop.versieInformatie"/>
  </office:meta>
</office:document-meta>
</file>