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an ten Boomen 30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2023</text:p>
            <text:p text:style-name="common-al">- <text:span text:style-name="nadrukvet">Laan ten Boomen 30 Lierop</text:span>, inzake het slopen en verwijderen van asbesthoudende materialen in een woonboerderij.</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slopen en/of verwijderen van asbest</text:p>
            <text:p text:style-name="common-al">* slopen van een bouwwerk als bepaald in een bestemmingsplan, beheersverordening of voorbereidingsbeslu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47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456134</meta:user-defined>
    <meta:user-defined meta:name="DCTERMS.abstract">Slopen en verwijderen van asbesthoudende materialen in een woonboerderij Laan ten Boomen 30</meta:user-defined>
    <dc:language>nl</dc:language>
    <meta:user-defined meta:name="OVERHEIDop.locatietype/OVERHEIDop.gebiedsmarkering">Punt</meta:user-defined>
    <meta:user-defined meta:name="DC.title">Verlenen omgevingsvergunning Laan ten Boomen 30 Lierop</meta:user-defined>
    <meta:user-defined meta:name="DCTERMS.W3CDTF/DCTERMS.available">2023-02-09</meta:user-defined>
    <meta:user-defined meta:name="DCTERMS.W3CDTF/OVERHEIDop.jaargang">2023</meta:user-defined>
    <meta:user-defined meta:name="OVERHEIDop.publicationIssue">52479</meta:user-defined>
    <meta:user-defined meta:name="OVERHEIDop.GmbID/DC.identifier">gmb-2023-52479</meta:user-defined>
    <meta:user-defined meta:name="OVERHEIDop.versieInformatie"/>
  </office:meta>
</office:document-meta>
</file>