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Brink te Deventer (28177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Deventer Marketing ontvangen voor het evenement Afsluiting Hanzejaar en opening Kleur de Hanze plaatsvindend op 22 december 2023 op de Brink te Deventer.</text:p>
            <text:p text:style-name="common-al">De aanvraag ligt van 8 december 2023 t/m 22 decem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78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8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8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de Brink te Deventer (281775-2023)</meta:user-defined>
    <meta:user-defined meta:name="DCTERMS.W3CDTF/DCTERMS.available">2023-12-08</meta:user-defined>
    <meta:user-defined meta:name="DCTERMS.W3CDTF/OVERHEIDop.jaargang">2023</meta:user-defined>
    <meta:user-defined meta:name="OVERHEIDop.publicationIssue">524785</meta:user-defined>
    <meta:user-defined meta:name="OVERHEIDop.GmbID/DC.identifier">gmb-2023-524785</meta:user-defined>
    <meta:user-defined meta:name="OVERHEIDop.versieInformatie"/>
  </office:meta>
</office:document-meta>
</file>