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erwijderen rookkanalen 2024</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nadere regels te stellen inzake het verlenen van subsidies ter verwijdering van rookkanalen; gelet op artikel 2, lid 3, van de Nijmeegse Kaderverordening Subsidies 2019,</text:p>
            <text:p text:style-name="al"/>
            <text:p text:style-name="al">BESLUIT: vast te stellen de Nadere regels: ‘Subsidieregeling verwijderen rookkanal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Met deze subsidie wil de gemeente het verwijderen van rookkanalen stimuleren.</text:p>
            </text:section>
            <text:section text:name="artikel_id1-3-2-2-1-3" text:style-name="artikel">
              <text:p text:style-name="artikel_kop_titel"><text:span text:style-name="artikel_kop_label">Artikel</text:span> <text:span text:style-name="artikel_kop_nr">1.2</text:span> Begripsomschrijvingen</text:p>
              <text:p text:style-name="al">In deze Nadere regel wordt verstaan onder:</text:p>
              <text:list text:style-name="id1-3-2-2-1-3-3">
                <text:list-item text:style-override="id1-3-2-2-1-3-3-1">
                  <text:number>a.</text:number>
                  <text:p text:style-name="al">Haarden en kachels: een haard of kachel waarin hout binnenshuis worden verstookt;</text:p>
                </text:list-item>
                <text:list-item text:style-override="id1-3-2-2-1-3-3-2">
                  <text:number>b.</text:number>
                  <text:p text:style-name="al">Rookkanaal: afvoersysteem voor haarden (afvoerkanaal of -leiding) en kachels.</text:p>
                </text:list-item>
                <text:list-item text:style-override="id1-3-2-2-1-3-3-3">
                  <text:number>c.</text:number>
                  <text:p text:style-name="al">Verwijderen rookkanaal: Het is niet voldoende om alleen de metalen pijp te verwijderen. Het rookkanaal moet tevens op minstens één verdiepingslaag boven de verdieping waar de kachel of haard is aangesloten, verwijderd worden. Dit kan ook – indien geen sprake is van een verdiepingslaag - de rookafvoer op het dak betreffen.</text:p>
                </text:list-item>
                <text:list-item text:style-override="id1-3-2-2-1-3-3-4">
                  <text:number>d.</text:number>
                  <text:p text:style-name="al">Eigenaar: eigenaar van een woning of pand waarin de haard of kachel geplaatst is; </text:p>
                </text:list-item>
                <text:list-item text:style-override="id1-3-2-2-1-3-3-5">
                  <text:number>e.</text:number>
                  <text:p text:style-name="al">Huurder: bewoner van een woning of gebruiker van een pand, waarin de haard of kachel geplaatst is, niet zijnde de eigenaar;</text:p>
                </text:list-item>
                <text:list-item text:style-override="id1-3-2-2-1-3-3-6">
                  <text:number>f.</text:number>
                  <text:p text:style-name="al">Subsidieaanvrager: een eigenaar of huurder van een woning of pand;</text:p>
                </text:list-item>
                <text:list-item text:style-override="id1-3-2-2-1-3-3-7">
                  <text:number>g.</text:number>
                  <text:p text:style-name="al">Woning: ruimte met woonbestemming, een eigen toegang, waarbij bewoners niet afhankelijk zijn van wezenlijke voorzieningen, welke buiten de woonruimte gelegen zijn;</text:p>
                </text:list-item>
                <text:list-item text:style-override="id1-3-2-2-1-3-3-8">
                  <text:number>h.</text:number>
                  <text:p text:style-name="al">Directe subsidievaststelling: het vaststellen van de subsidie voor een activiteit zonder voorafgaande verleningsbeschikking.</text:p>
                </text:list-item>
              </text:list>
            </text:section>
            <text:section text:name="artikel_id1-3-2-2-1-4" text:style-name="artikel">
              <text:p text:style-name="artikel_kop_titel"><text:span text:style-name="artikel_kop_label">Artikel</text:span> <text:span text:style-name="artikel_kop_nr">1.3</text:span> Toepassingsbereik</text:p>
              <text:p text:style-name="al">De regeling geldt alleen voor eigenaren en huurders van een woning of pand, waarin een hout gestookte haard of kachel aanwezig is, die is gelegen binnen de gemeentegrenzen van Nijmegen en waarbij voldaan wordt aan de eisen uit artikel 1.4</text:p>
            </text:section>
            <text:section text:name="artikel_id1-3-2-2-1-5" text:style-name="artikel">
              <text:p text:style-name="artikel_kop_titel"><text:span text:style-name="artikel_kop_label">Artikel</text:span> <text:span text:style-name="artikel_kop_nr">1.4</text:span> Activiteiten en doelgroep</text:p>
              <text:p text:style-name="al">Het college kan op basis van deze regeling aan de eigenaar van een woning of pand waarin een hout gestookte haard of kachel aanwezig is een subsidie verlenen ter verwijdering van het rookkanaal.</text:p>
            </text:section>
            <text:section text:name="artikel_id1-3-2-2-1-6" text:style-name="artikel">
              <text:p text:style-name="artikel_kop_titel"><text:span text:style-name="artikel_kop_label">Artikel</text:span> <text:span text:style-name="artikel_kop_nr">1.5</text:span> Hoogte Subsidie</text:p>
              <text:p text:style-name="al">De vergoeding bedraagt maximaal 100% van de gemaakte kosten met een maximum van €1000 per woning of pand voor het verwijderen van het rookkanaal.</text:p>
            </text:section>
            <text:section text:name="artikel_id1-3-2-2-1-7" text:style-name="artikel">
              <text:p text:style-name="artikel_kop_titel"><text:span text:style-name="artikel_kop_label">Artikel</text:span> <text:span text:style-name="artikel_kop_nr">1.6</text:span> Subsidieplafond</text:p>
              <text:p text:style-name="al">Voor de subsidie voor het verwijderen van het rookkanaal is van 1 januari 2024 tot en met 31 december 2024 maximaal €50.000 beschikbaar. De aanvraag wordt vanaf het moment dat deze compleet is beoordeeld op volgorde van binnenkomst. Aanvragen worden niet meer in behandeling genomen als het subsidieplafond bereikt is.</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ingediend nadat de werkzaamheden zijn afgerond binnen de in artikel 1.6. genoemde termijn;</text:p>
                </text:list-item>
                <text:list-item text:style-override="id1-3-2-2-2-2-3">
                  <text:number>2.</text:number>
                  <text:p text:style-name="al">De subsidieaanvrager voegt bij het digitale aanvraagformulier kopieën van:</text:p>
                  <text:list text:style-name="id1-3-2-2-2-2-3-3">
                    <text:list-item text:style-override="id1-3-2-2-2-2-3-3-1">
                      <text:number>a)</text:number>
                      <text:p text:style-name="al">De facturen van de aannemer die de werkzaamheden heeft verricht, met de kosten voor het verwijderen van het rookkanaal en het KvK nummer van de aannemer gespecificeerd.</text:p>
                    </text:list-item>
                    <text:list-item text:style-override="id1-3-2-2-2-2-3-3-2">
                      <text:number>b)</text:number>
                      <text:p text:style-name="al">Foto’s van de situatie voor en na de werkzaamheden.</text:p>
                    </text:list-item>
                  </text:list>
                </text:list-item>
                <text:list-item text:style-override="id1-3-2-2-2-2-4">
                  <text:number>3.</text:number>
                  <text:p text:style-name="al">De subsidieaanvrager benoemt bij het digitale aanvraagformulier:</text:p>
                  <text:list text:style-name="id1-3-2-2-2-2-4-3">
                    <text:list-item text:style-override="id1-3-2-2-2-2-4-3-1">
                      <text:number>a)</text:number>
                      <text:p text:style-name="al">De realisatiedatum van de werkzaamheden.</text:p>
                    </text:list-item>
                  </text:list>
                </text:list-item>
                <text:list-item text:style-override="id1-3-2-2-2-2-5">
                  <text:number>4.</text:number>
                  <text:p text:style-name="al">Het college is bevoegd om het overleggen van andere bescheiden, die redelijkerwijs noodzakelijk zijn voor het beoordelen van de aanvraag, te verlangen.</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De subsidie wordt geweigerd als:</text:p>
              <text:list text:style-name="id1-3-2-2-2-3-3">
                <text:list-item text:style-override="id1-3-2-2-2-3-3-1">
                  <text:number>1.</text:number>
                  <text:p text:style-name="al">Het subsidieplafond uit artikel 1.6 wordt overschreden;</text:p>
                </text:list-item>
                <text:list-item text:style-override="id1-3-2-2-2-3-3-2">
                  <text:number>2.</text:number>
                  <text:p text:style-name="al">Niet voldaan wordt aan de vereisten die gesteld zijn aan het aanvragen en het verkrijgen van de subsidie;</text:p>
                </text:list-item>
                <text:list-item text:style-override="id1-3-2-2-2-3-3-3">
                  <text:number>3.</text:number>
                  <text:p text:style-name="al">Deze subsidie, hieronder vallen ook vorige tranches, reeds eerder op hetzelfde adres is verstrekt.</text:p>
                </text:list-item>
              </text:list>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aanvrager dient uiterlijk binnen 1 maand na het verlopen van de in artikel 1.6 genoemde termijnen een aanvraag voor de subsidie in;</text:p>
                </text:list-item>
                <text:list-item text:style-override="id1-3-2-2-3-2-3">
                  <text:number>2.</text:number>
                  <text:p text:style-name="al">Burgemeester en wethouders beslissen binnen 13 weken na ontvangst op de aanvraag en stellen de subsidie daarbij gelijk vast.</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werkingtreding, uitwerkingtreding, looptijd en citeertitel</text:p>
            <text:section text:name="artikel_id1-3-2-2-4-2" text:style-name="artikel">
              <text:p text:style-name="artikel_kop_titel"><text:span text:style-name="artikel_kop_label">Artikel</text:span> <text:span text:style-name="artikel_kop_nr">4.1</text:span> Inwerkingteding, uitwerkingtreding en looptijd</text:p>
              <text:list text:style-name="id1-3-2-2-4-2-2">
                <text:list-item text:style-override="id1-3-2-2-4-2-2">
                  <text:number>1.</text:number>
                  <text:p text:style-name="al">Deze regeling treedt in werking op 1 januari 2024 en heeft een tijdelijk karakter tot en met 31 december 2024.</text:p>
                </text:list-item>
              </text:list>
            </text:section>
            <text:section text:name="artikel_id1-3-2-2-4-3" text:style-name="artikel">
              <text:p text:style-name="artikel_kop_titel"><text:span text:style-name="artikel_kop_label">Artikel</text:span> <text:span text:style-name="artikel_kop_nr">4.2</text:span> Citeertitel</text:p>
              <text:list text:style-name="id1-3-2-2-4-3-2">
                <text:list-item text:style-override="id1-3-2-2-4-3-2">
                  <text:number>1.</text:number>
                  <text:p text:style-name="al">Deze regeling wordt aangehaald als “Subsidieregeling verwijderen rookkanalen 2024”.</text:p>
                </text:list-item>
              </text:list>
            </text:section>
            <text:p text:style-name="hoofdstuk_bottom"/>
          </text:section>
        </text:section>
        <text:section text:name="regeling-sluiting_id1-3-2-3" text:style-name="regeling-sluiting">
          <text:section text:name="ondertekening_id1-3-2-3-1">
            <text:p><text:span text:style-name="functie">Aldus vastgesteld op 5 december 2023, </text:span></text:p>
          </text:section>
          <text:section text:name="ondertekening_id1-3-2-3-2">
            <text:p><text:span text:style-name="functie"/></text:p>
            <text:p><text:span text:style-name="functie">College van Burgemeester en Wethouders van Nijmegen,</text:span></text:p>
          </text:section>
          <text:section text:name="ondertekening_id1-3-2-3-3">
            <text:p><text:span text:style-name="functie"/></text:p>
            <text:p><text:span text:style-name="functie">De Gemeentesecretaris,</text:span></text:p>
            <text:p><text:span text:style-name="functie">A.P.W. van de Klift </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77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Onbekend</meta:user-defined>
    <meta:user-defined meta:name="DCTERMS.alternative">Subsidieregeling verwijderen rookkanalen 2024</meta:user-defined>
    <dc:language>nl</dc:language>
    <meta:user-defined meta:name="OVERHEIDop.locatietype/OVERHEIDop.gebiedsmarkering">Gemeente</meta:user-defined>
    <meta:user-defined meta:name="DC.title">Subsidieregeling verwijderen rookkanalen 2024</meta:user-defined>
    <meta:user-defined meta:name="DCTERMS.W3CDTF/DCTERMS.available">2023-12-12</meta:user-defined>
    <meta:user-defined meta:name="DCTERMS.W3CDTF/OVERHEIDop.jaargang">2023</meta:user-defined>
    <meta:user-defined meta:name="OVERHEIDop.publicationIssue">524770</meta:user-defined>
    <meta:user-defined meta:name="OVERHEIDop.betreftRegeling">CVDR706009_1</meta:user-defined>
    <meta:user-defined meta:name="xs:date/OVERHEIDop.startdatum">2024-01-01</meta:user-defined>
    <meta:user-defined meta:name="xs:date/OVERHEIDop.einddatum">2025-01-01</meta:user-defined>
    <meta:user-defined meta:name="OVERHEIDop.GmbID/DC.identifier">gmb-2023-524770</meta:user-defined>
    <meta:user-defined meta:name="OVERHEIDop.versieInformatie"/>
  </office:meta>
</office:document-meta>
</file>