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nabij de woning Veilingstraat 210 te Heerenveen.</text:p>
            <text:p text:style-name="al"/>
            <text:p text:style-name="al">Burgemeester en wethouders van Heerenveen;</text:p>
            <text:p text:style-name="al"/>
            <text:p text:style-name="al">Gezien het verzoek van aanvrager d.d. 16 december 2022 om een gehandicaptenparkeerplaats met paal en bord te reserveren nabij de woning op de locatie Veilingstraat 210 in Heerenveen.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Veilingstraat 210 in Heerenveen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voorzijde van de woning nabij de woning op de locatie Veilingstraat 210 in Heerenveen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hoog is;</text:p>
              </text:list-item>
              <text:list-item text:style-override="id1-3-2-1-1-10-9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, een parkeerplaats te reserveren aan de voorzijde van de woning nabij de woning op de locatie Veilingstraat 210 te Heerenveen.</text:p>
            <text:p text:style-name="al"/>
            <text:p text:style-name="al">Heerenveen, 2 februari 2023</text:p>
            <text:p text:style-name="al">Hoogachtend,</text:p>
            <text:p text:style-name="al">Burgemeester en wethouders van Heerenveen.</text:p>
            <text:p text:style-name="al">Namens dit college, </text:p>
            <text:p text:style-name="al">Afdelingshoofd Vergunningen, Toezicht en Handhaving,</text:p>
            <text:p text:style-name="al">S.Tal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3.387089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47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eerenveen - Verkeersbesluit voor de aanleg van een gehandicaptenparkeerplaats - nabij Veilingstraat 210 Heerenve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77</meta:user-defined>
    <meta:user-defined meta:name="OVERHEIDop.GmbID/DC.identifier">gmb-2023-52477</meta:user-defined>
    <meta:user-defined meta:name="OVERHEIDop.versieInformatie"/>
  </office:meta>
</office:document-meta>
</file>