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Russendijk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n melding ontvangen voor activiteiten op de locatie Russendijk 4 in Holten. De melding betreft het veranderen van activiteiten. Voor deze activiteiten geldt geen vergunningplicht. De melding is geregistreerd onder zaaknummer 1742-HZ_MM-231841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7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Russendijk 4 in Holt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Russendijk 4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67</meta:user-defined>
    <meta:user-defined meta:name="OVERHEIDop.GmbID/DC.identifier">gmb-2023-524767</meta:user-defined>
    <meta:user-defined meta:name="OVERHEIDop.versieInformatie"/>
  </office:meta>
</office:document-meta>
</file>