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Magnolia 46 t/m 52, 52a, 52b, 54 t/m 68, 68a, 68b, 70, 72 t/m 78, 78a, 78b, 80 t/m 90, 90a, 90b, 92 t/m 100, 100a, 100b, 102, 102a, 102b, 104, 104a, 104b, 106 (even) in Dedemsvaart, het bouwen van 4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gnolia 46 t/m 52, 52a, 52b, 54 t/m 68, 68a, 68b, 70, 72 t/m 78, 78a, 78b, 80 t/m 90, 90a, 90b, 92 t/m 100, 100a, 100b, 102, 102a, 102b, 104, 104a, 104b, 106 (even) in Dedemsvaart</text:p>
              </text:list-item>
              <text:list-item text:style-override="id1-3-2-1-1-3-2">
                <text:number>-</text:number>
                <text:p text:style-name="al">Zaaktype: Omgevingsvergunning</text:p>
              </text:list-item>
              <text:list-item text:style-override="id1-3-2-1-1-3-3">
                <text:number>-</text:number>
                <text:p text:style-name="al">Omschrijving: het bouwen van 44 woningen</text:p>
              </text:list-item>
              <text:list-item text:style-override="id1-3-2-1-1-3-4">
                <text:number>-</text:number>
                <text:p text:style-name="al">OLO-nummer: 7921127</text:p>
              </text:list-item>
              <text:list-item text:style-override="id1-3-2-1-1-3-5">
                <text:number>-</text:number>
                <text:p text:style-name="al">Zaaknummer: V2023-1348-01</text:p>
              </text:list-item>
              <text:list-item text:style-override="id1-3-2-1-1-3-6">
                <text:number>-</text:number>
                <text:p text:style-name="al">Ontvangstdatum: 4 december 2023</text:p>
              </text:list-item>
              <text:list-item text:style-override="id1-3-2-1-1-3-7">
                <text:number>-</text:number>
                <text:p text:style-name="al">Publicatiedatum: 13 dec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7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8-01</meta:user-defined>
    <meta:user-defined meta:name="DCTERMS.abstract">Binnengekomen aanvraag omgevingsvergunning: De Magnolia 46 t/m 52, 52a, 52b, 54 t/m 68, 68a, 68b, 70, 72 t/m 78, 78a, 78b, 80 t/m 90, 90a, 90b, 92 t/m 100, 100a, 100b, 102, 102a, 102b, 104, 104a, 104b, 106 (even) in Dedemsvaart, het bouwen van 44 woningen</meta:user-defined>
    <dc:language>nl</dc:language>
    <meta:user-defined meta:name="OVERHEIDop.locatietype/OVERHEIDop.gebiedsmarkering">Punt</meta:user-defined>
    <meta:user-defined meta:name="DC.title">Binnengekomen aanvraag omgevingsvergunning: De Magnolia 46 t/m 52, 52a, 52b, 54 t/m 68, 68a, 68b, 70, 72 t/m 78, 78a, 78b, 80 t/m 90, 90a, 90b, 92 t/m 100, 100a, 100b, 102, 102a, 102b, 104, 104a, 104b, 106 (even) in Dedemsvaart, het bouwen van 44 woningen</meta:user-defined>
    <meta:user-defined meta:name="DCTERMS.W3CDTF/DCTERMS.available">2023-12-13</meta:user-defined>
    <meta:user-defined meta:name="DCTERMS.W3CDTF/OVERHEIDop.jaargang">2023</meta:user-defined>
    <meta:user-defined meta:name="OVERHEIDop.publicationIssue">524763</meta:user-defined>
    <meta:user-defined meta:name="OVERHEIDop.GmbID/DC.identifier">gmb-2023-524763</meta:user-defined>
    <meta:user-defined meta:name="OVERHEIDop.versieInformatie"/>
  </office:meta>
</office:document-meta>
</file>