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Dorpsverening Hekelingen, Locatie:Dorpsplein/tegenover Dorpsstraat 87, Hek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Dorpsplein/ tegenover Dorpsstraat 87, 3209 AE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226.</text:p>
            <text:p text:style-name="tussenkopcur">Datum ontvangst</text:p>
            <text:p text:style-name="common-al">17 november 2023.</text:p>
            <text:p text:style-name="tussenkopcur">Datum besluit</text:p>
            <text:p text:style-name="common-al">4 december 2023.</text:p>
            <text:p text:style-name="tussenkopcur">Datum ontheffing</text:p>
            <text:p text:style-name="common-al">15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476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48226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Dorpsverening Hekelingen, Locatie:Dorpsplein/tegenover Dorpsstraat 87, Hekelingen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762</meta:user-defined>
    <meta:user-defined meta:name="OVERHEIDop.GmbID/DC.identifier">gmb-2023-524762</meta:user-defined>
    <meta:user-defined meta:name="OVERHEIDop.versieInformatie"/>
  </office:meta>
</office:document-meta>
</file>