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 97, 6097 DG te Heel / Maasgouw / ingekomen 27 januari 2023 / het vernieuw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7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roekbeemden 97, 6097 DG te Heel / Maasgouw / ingekomen 27 januari 2023 / het vernieuwen van dakkapell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476</meta:user-defined>
    <meta:user-defined meta:name="OVERHEIDop.GmbID/DC.identifier">gmb-2023-52476</meta:user-defined>
    <meta:user-defined meta:name="OVERHEIDop.versieInformatie"/>
  </office:meta>
</office:document-meta>
</file>