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Ottostraat 132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3 een besluit genomen op de aanvraag met zaaknummer 1742-HZ_WABO-2318050 voor het plaatsen van een gedenksteen op de locatie Graaf Ottostraat 132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dec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475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5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5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raaf Ottostraat 132 A in Rijssen, het plaatsen van een gedenkste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Graaf Ottostraat 132A in Rijssen</meta:user-defined>
    <meta:user-defined meta:name="DCTERMS.W3CDTF/DCTERMS.available">2023-12-13</meta:user-defined>
    <meta:user-defined meta:name="DCTERMS.W3CDTF/OVERHEIDop.jaargang">2023</meta:user-defined>
    <meta:user-defined meta:name="OVERHEIDop.publicationIssue">524758</meta:user-defined>
    <meta:user-defined meta:name="OVERHEIDop.GmbID/DC.identifier">gmb-2023-524758</meta:user-defined>
    <meta:user-defined meta:name="OVERHEIDop.versieInformatie"/>
  </office:meta>
</office:document-meta>
</file>