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gehele bedrijfshal en het aanleggen van een in- en uitrit aan George Stephensonweg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nieuwen van de gehele bedrijfshal en het aanleggen van een in- en uitrit (zie ovx 9041) </text:p>
            <text:p text:style-name="common-al">Met de adressering : George Stephensonweg 15, 3133 KJ </text:p>
            <text:p text:style-name="common-al">Kenmerk : OVXINR-9385</text:p>
            <text:p text:style-name="common-al">Type aanvraag : vergunningaanvraag regulier behandelen</text:p>
            <text:p text:style-name="common-al">Datum ontvangst : 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75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385</meta:user-defined>
    <dc:language>nl</dc:language>
    <meta:user-defined meta:name="OVERHEIDop.locatietype/OVERHEIDop.gebiedsmarkering">Adres</meta:user-defined>
    <meta:user-defined meta:name="DC.title">Aanvraag vergunning voor het vernieuwen van de gehele bedrijfshal en het aanleggen van een in- en uitrit aan George Stephensonweg 15 te Vlaard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752</meta:user-defined>
    <meta:user-defined meta:name="OVERHEIDop.GmbID/DC.identifier">gmb-2023-524752</meta:user-defined>
    <meta:user-defined meta:name="OVERHEIDop.versieInformatie"/>
  </office:meta>
</office:document-meta>
</file>