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rkstraat 221A, plaatsen dakkapel (zijkant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december 2023</text:p>
            <text:p text:style-name="common-al">Ons kenmerk:2023over026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2474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4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4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erkstraat 221A, plaatsen dakkapel (zijkant woning).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744</meta:user-defined>
    <meta:user-defined meta:name="OVERHEIDop.GmbID/DC.identifier">gmb-2023-524744</meta:user-defined>
    <meta:user-defined meta:name="OVERHEIDop.versieInformatie"/>
  </office:meta>
</office:document-meta>
</file>