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ördinatiebesluit vaststelling bestemmingsplan Groetpolderweg 35 Winkel en omgevingsvergunning t.b.v. de uitbreiding van een biologische pluimveehouderij.</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
            <text:p text:style-name="common-al">Onderwerp: Coördinatiebesluit bestemmingsplan Groetpolderweg 35 Winkel en omgevingsvergunning Z-369196 voor het onderdeel bouwen t.b.v. het uitbreiden van de pluimveehouderij waarbij de bestaande pluimveestal met vier traveeën en een droge mestopslag wordt verlengd, waarbij de bestaande gevel en dakvorm een op een worden doorgezet. Het toegestane aantal dieren blijft ongewijzigd.</text:p>
            <text:p text:style-name="common-al">Plangebied: Groetpolderweg 35, 1731 NM in Winkel</text:p>
            <text:p text:style-name="common-al">Doel plan: het creëren van een juridisch-planologisch kader waarbinnen de beoogde uitbreiding kan worden gerealiseerd.</text:p>
            <text:p text:style-name="common-al">IMRO identificatienummer: NL.IMRO.1911.BpBG2010hz002-VA01</text:p>
            <text:p text:style-name="common-al"/>
            <text:p text:style-name="common-al">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text:p>
            <text:p text:style-name="common-al">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Ter inzage</text:p>
            <text:p text:style-name="common-al">Het bestemmingsplan Groetpolderweg 35 Winkel, met IMRO identificatienummer NL.IMRO.1911.BpBG2010hz002-VA01, definitieve omgevingsvergunning met kenmerk omgevingsvergunning Z-369196 t.b.v. de beoogde uitbreiding en bijbehorende stukken liggen met ingang van 13 december 2023 gedurende zes weken ter inzage.</text:p>
            <text:p text:style-name="common-al"/>
            <text:p text:style-name="common-al">Het bestemmingsplan, definitieve omgevingsvergunning en bijbehorende stukken zijn als volgt digitaal raadpleegbaar en beschikbaar:</text:p>
            <text:p text:style-name="common-al">Op de landelijke website ‘Ruimtelijkeplannen.nl’ via: https://www.ruimtelijkeplannen.nl/?planidn=NL.IMRO.1911.NL.IMRO.1911.BpBG2010hz002-VA01</text:p>
            <text:p text:style-name="common-al">De bronbestanden van het plan zijn beschikbaar via: http://publiek.tercera-ro.nl/officieel/1911/NL.IMRO.1911.NL.IMRO.1911.BpBG2010hz002-VA01</text:p>
            <text:p text:style-name="common-al">Tevens is er de mogelijkheid om op afspraak de stukken in te zien. Voor het maken van een afspraak met een medewerker van het team RO kunt u contact opnemen met 088-321 5000.</text:p>
            <text:p text:style-name="common-al"/>
            <text:p text:style-name="common-al">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7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9196</meta:user-defined>
    <meta:user-defined meta:name="DCTERMS.abstract">Coördinatiebesluit bestemmingsplan en omgevingsvergunning.</meta:user-defined>
    <dc:language>nl</dc:language>
    <meta:user-defined meta:name="OVERHEIDop.locatietype/OVERHEIDop.gebiedsmarkering">Vlak</meta:user-defined>
    <meta:user-defined meta:name="DC.title">Coördinatiebesluit vaststelling bestemmingsplan Groetpolderweg 35 Winkel en omgevingsvergunning t.b.v. de uitbreiding van een biologische pluimveehouderij.</meta:user-defined>
    <meta:user-defined meta:name="DCTERMS.W3CDTF/DCTERMS.available">2023-12-12</meta:user-defined>
    <meta:user-defined meta:name="DCTERMS.W3CDTF/OVERHEIDop.jaargang">2023</meta:user-defined>
    <meta:user-defined meta:name="OVERHEIDop.publicationIssue">524741</meta:user-defined>
    <meta:user-defined meta:name="OVERHEIDop.GmbID/DC.identifier">gmb-2023-524741</meta:user-defined>
    <meta:user-defined meta:name="OVERHEIDop.versieInformatie"/>
  </office:meta>
</office:document-meta>
</file>