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ehele woning voorzien van nieuwe kunststof kozijnen en daarbij het kleine inpandige balkon dichtmaken aan Billitonlaan 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gehele woning voorzien van nieuwe kunststof kozijnen en daarbij het kleine inpandige balkon dichtmaken </text:p>
            <text:p text:style-name="common-al">Met de adressering : Billitonlaan 28, 3131 LK </text:p>
            <text:p text:style-name="common-al">Kenmerk : OVXINR-9384</text:p>
            <text:p text:style-name="common-al">Type aanvraag : vergunningaanvraag regulier behandelen</text:p>
            <text:p text:style-name="common-al">Datum ontvangst : 2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74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84</meta:user-defined>
    <dc:language>nl</dc:language>
    <meta:user-defined meta:name="OVERHEIDop.locatietype/OVERHEIDop.gebiedsmarkering">Adres</meta:user-defined>
    <meta:user-defined meta:name="DC.title">Aanvraag vergunning voor de gehele woning voorzien van nieuwe kunststof kozijnen en daarbij het kleine inpandige balkon dichtmaken aan Billitonlaan 28 te Vlaard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4740</meta:user-defined>
    <meta:user-defined meta:name="OVERHEIDop.GmbID/DC.identifier">gmb-2023-524740</meta:user-defined>
    <meta:user-defined meta:name="OVERHEIDop.versieInformatie"/>
  </office:meta>
</office:document-meta>
</file>