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bben wij een aanvraag ontvangen voor het kappen van bomen op de locatie Pelmolenweg 14 in Rijssen. De aanvraag is geregistreerd onder zaaknummer 1742-HZ_WABO-23183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72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elmolenweg 14 in Rijss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Pelmolenweg 14 in Rij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727</meta:user-defined>
    <meta:user-defined meta:name="OVERHEIDop.GmbID/DC.identifier">gmb-2023-524727</meta:user-defined>
    <meta:user-defined meta:name="OVERHEIDop.versieInformatie"/>
  </office:meta>
</office:document-meta>
</file>