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duurzamen van een monumentaal kerkgebouw  op locatie Kalverstraat 1, 2935 A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3 een besluit genomen op de reguliere aanvraag met zaaknummer 19311150402 voor een aanvraag beschikking regulier behandelen voor het verduurzamen van een monumentaal kerkgebouw  op locatie Kalverstraat 1, 2935 AE Ouderkerk aan den IJssel . De aanvraag is buiten behandeling gesteld.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72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2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0402</meta:user-defined>
    <meta:user-defined meta:name="DCTERMS.abstract">Verduurzaming monumentaal kerkgebouw</meta:user-defined>
    <dc:language>nl</dc:language>
    <meta:user-defined meta:name="OVERHEIDop.locatietype/OVERHEIDop.gebiedsmarkering">Punt</meta:user-defined>
    <meta:user-defined meta:name="DC.title">Kennisgeving besluit op aanvraag voor een aanvraag beschikking regulier behandelen voor het verduurzamen van een monumentaal kerkgebouw  op locatie Kalverstraat 1, 2935 AE Ouderkerk aan den IJssel</meta:user-defined>
    <meta:user-defined meta:name="DCTERMS.W3CDTF/DCTERMS.available">2023-12-08</meta:user-defined>
    <meta:user-defined meta:name="DCTERMS.W3CDTF/OVERHEIDop.jaargang">2023</meta:user-defined>
    <meta:user-defined meta:name="OVERHEIDop.publicationIssue">524725</meta:user-defined>
    <meta:user-defined meta:name="OVERHEIDop.GmbID/DC.identifier">gmb-2023-524725</meta:user-defined>
    <meta:user-defined meta:name="OVERHEIDop.versieInformatie"/>
  </office:meta>
</office:document-meta>
</file>