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text:p>
            <text:p text:style-name="al">Artikel 1, artikel 9, tweede lid, onderdeel c, en artikel 10, derde lid, van de Huisvestingsverordening Nijmegen 2024, en artikel 10:3 van de Algemene wet bestuursrecht;</text:p>
            <text:p text:style-name="al"/>
            <text:p text:style-name="al">Besluit vast te stellen de:</text:p>
            <text:p text:style-name="al">Beleidsregels Mantelzorgurgentieverklaringen gemeente Nijme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Huisvestingsverordening Nijmegen 2024 wordt in deze beleidsregels verstaan onder:</text:p>
            <text:list text:style-name="id1-3-2-2-1-3">
              <text:list-item text:style-override="id1-3-2-2-1-3-1">
                <text:number>1.</text:number>
                <text:p text:style-name="al">Awb: Algemene wet bestuursrecht </text:p>
              </text:list-item>
              <text:list-item text:style-override="id1-3-2-2-1-3-2">
                <text:number>2.</text:number>
                <text:p text:style-name="al">College: college van burgemeester en wethouders van Nijmegen</text:p>
              </text:list-item>
              <text:list-item text:style-override="id1-3-2-2-1-3-3">
                <text:number>3.</text:number>
                <text:p text:style-name="al">Verordening: Huisvestingsverordening Nijmegen 2024 </text:p>
              </text:list-item>
              <text:list-item text:style-override="id1-3-2-2-1-3-4">
                <text:number>4.</text:number>
                <text:p text:style-name="al">Mantelzorgurgentieverklaring: de beschikking waarmee een woningzoekende in de urgentiecategorie als bedoeld in artikel 10, derde lid, van de verordening wordt ingedeeld. </text:p>
              </text:list-item>
              <text:list-item text:style-override="id1-3-2-2-1-3-5">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3-6">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3-7">
                <text:number>7.</text:number>
                <text:p text:style-name="al">Wmo: Wet maatschappelijke ondersteuning 2015</text:p>
              </text:list-item>
              <text:list-item text:style-override="id1-3-2-2-1-3-8">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1-3-9">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1-3-10">
                <text:number>10.</text:number>
                <text:p text:style-name="al">Entree: het digitale registratiesysteem van woningzoekenden en woningaanbod in de woningmarktregio Arnhem Nijmegen, <text:a xlink:href="http://www.entree.nu/" xlink:type="simple"><text:span text:style-name="nadrukondlijn">www.entree.nu</text:span></text:a></text:p>
              </text:list-item>
              <text:list-item text:style-override="id1-3-2-2-1-3-11">
                <text:number>11.</text:number>
                <text:p text:style-name="al">Verhuurdersverklaring: verklaring van de (laatste) verhuurder omtrent het woon- en betalingsgedrag van een woningzoekende.</text:p>
              </text:list-item>
              <text:list-item text:style-override="id1-3-2-2-1-3-12">
                <text:number>12.</text:number>
                <text:p text:style-name="al">Voor overige definities en termen wordt verwezen naar art. 1 van de Huisvestingsverordening (naam gemeente) 2024 </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 </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op 1 januari 2024, onder gelijktijdige intrekking van ‘Beleidsregels mantelzorgurgentieverklaringen Nijmegen 2021. </text:p>
            <text:p text:style-name="al">Deze beleidsregels worden aangehaald als: Beleidsregels Mantelzorgurgentieverklaringen gemeente Nijmegen 2024.</text:p>
          </text:section>
        </text:section>
        <text:section text:name="regeling-sluiting_id1-3-2-3" text:style-name="regeling-sluiting">
          <text:section text:name="ondertekening_id1-3-2-3-1">
            <text:p><text:span text:style-name="functie">Aldus vastgesteld in de collegevergadering van 5 december 2023: </text:span></text:p>
          </text:section>
          <text:section text:name="ondertekening_id1-3-2-3-2">
            <text:p><text:span text:style-name="functie"/></text:p>
            <text:p><text:span text:style-name="functie">A.P.W. van de Klift</text:span></text:p>
            <text:p><text:span text:style-name="functie">de gemeentesecretaris</text:span></text:p>
          </text:section>
          <text:section text:name="ondertekening_id1-3-2-3-3">
            <text:p><text:span text:style-name="functie"/></text:p>
            <text:p><text:span text:style-name="functie">H.M.F. Bruls</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In deze beleidsregels wordt beschreven hoe het college van burgemeester en wethouders van de gemeente Nijmegen de regels voor de mantelzorgurgenties zoals omschreven in artikel 9 en 10 van de Huisvestingsverordening Nijmegen 2024 uitvoert. De juridische basis voor deze bepalingen is artikel 1, artikel 9 en 10 van de Huisvestingsverordening Nijmegen 2024, en artikel 12 lid 3 van de Huisvestingswet 2014.</text:p>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naam gemeente) 2024. De categorie ontvangers of verleners van mantelzorg is daar één van. </text:p>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p text:style-name="al">Artikel 2 voorwaarden voor het verlenen van een mantelzorgurgentie</text:p>
          <text:p text:style-name="al">In artikel 2 zijn de voorwaarden opgenomen waaraan aanvragers van een mantelzorgurgentie moeten voldoen om in aanmerking ter komen voor een mantelzorgurgentie. </text:p>
          <text:p text:style-name="al">Lid 1en 2: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Lid 3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In lid 4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Lid 5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In lid 6 is bepaald dat aanvragers van een mantelzorgurgentie bij verhuizing een zelfstandige woonruimte achterlaten. Deze bepaling zorgt voor doorstroming op de sociale huurmarkt. Starters zijn daarmee uitgezonderd van een mantelzorgurgentie. </text:p>
          <text:p text:style-name="al">Lid 7 regelt dat slechts één, en niet meerdere huishoudens voor dezelfde mantelzorgsituatie een aanvraag kunnen indienen. Dus bijvoorbeeld wel een zoon of een dochter met ieder een zelfstandige woning, maar niet zoon én dochter. </text:p>
          <text:p text:style-name="al">Overige zaken</text:p>
          <text:p text:style-name="al">Omdat met een mantelzorgurgentie wordt verhuisd naar een sociale huurwoning als bedoeld in art 2 lid 1 van de Huisvestingsverordening gelden voor toewijzing dezelfde volgende eisen:</text:p>
          <text:p text:style-name="al">Aanvrager, indien woonachtig in een sociale huurwoning, dient te beschikken over een positieve verhuurdersverklaring. </text:p>
          <text:p text:style-name="al">Aanvrager moet ingeschreven staan als woningzoekende bij Entree.</text:p>
          <text:p text:style-name="al">Aanvrager heeft de Nederlandse nationaliteit, of is in het bezit van een geldige verblijfstitel.</text:p>
          <text:p text:style-name="al">Het inkomen van het huishouden van de aanvrager is niet hoger dan de door de rijksoverheid vastgestelde inkomensnorm voor sociale huurwoningen. </text:p>
          <text:p text:style-name="al">Daarnaast geldt de volgende afstemming met het Wmo beleid:</text:p>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 verhuiskostenvergoeding en/of aanpassing van de nieuwe woning op basis van de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7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DC.source">artikel 10:3 van de Algemene wet bestuursrecht]|[1.0:c:BWBR0005537&amp;artikel=10%3A3&amp;g=2023-08-01</meta:user-defined>
    <meta:user-defined meta:name="DCTERMS.alternative">Beleidsregels Mantelzorgurgentieverklaringen gemeente Nijmegen 2024</meta:user-defined>
    <dc:language>nl</dc:language>
    <meta:user-defined meta:name="OVERHEIDop.locatietype/OVERHEIDop.gebiedsmarkering">Gemeente</meta:user-defined>
    <meta:user-defined meta:name="DC.title">Beleidsregels Mantelzorgurgentieverklaringen gemeente Nijmegen 2024</meta:user-defined>
    <meta:user-defined meta:name="DCTERMS.W3CDTF/DCTERMS.available">2023-12-12</meta:user-defined>
    <meta:user-defined meta:name="DCTERMS.W3CDTF/OVERHEIDop.jaargang">2023</meta:user-defined>
    <meta:user-defined meta:name="OVERHEIDop.publicationIssue">524723</meta:user-defined>
    <meta:user-defined meta:name="OVERHEIDop.betreftRegeling">CVDR706005_1</meta:user-defined>
    <meta:user-defined meta:name="xs:date/OVERHEIDop.startdatum">2024-01-01</meta:user-defined>
    <meta:user-defined meta:name="OVERHEIDop.GmbID/DC.identifier">gmb-2023-524723</meta:user-defined>
    <meta:user-defined meta:name="OVERHEIDop.versieInformatie"/>
  </office:meta>
</office:document-meta>
</file>