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oenmakersdijk 1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23 hebben wij een aanvraag ontvangen voor het plaatsen van een bijgebouw op de locatie Schoenmakersdijk 12 in Rijssen. De aanvraag is geregistreerd onder zaaknummer 1742-HZ_WABO-231838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24720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72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72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Schoenmakersdijk 12 in Rijssen, het plaatsen van een bijgebouw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Schoenmakersdijk 12 in Rijss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4720</meta:user-defined>
    <meta:user-defined meta:name="OVERHEIDop.GmbID/DC.identifier">gmb-2023-524720</meta:user-defined>
    <meta:user-defined meta:name="OVERHEIDop.versieInformatie"/>
  </office:meta>
</office:document-meta>
</file>