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bedrijfspand in een stichting aan 4e Industriestraat 1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bestemming bedrijfspand in een stichting </text:p>
            <text:p text:style-name="common-al">Met de adressering : 4e Industriestraat 14, 3133 EK </text:p>
            <text:p text:style-name="common-al">Kenmerk : OVXINR-9383</text:p>
            <text:p text:style-name="common-al">Type aanvraag : vergunningaanvraag regulier behandelen</text:p>
            <text:p text:style-name="common-al">Datum ontvangst : 30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71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9383</meta:user-defined>
    <dc:language>nl</dc:language>
    <meta:user-defined meta:name="OVERHEIDop.locatietype/OVERHEIDop.gebiedsmarkering">Adres</meta:user-defined>
    <meta:user-defined meta:name="DC.title">Aanvraag vergunning voor het wijzigen van de bestemming van een bedrijfspand in een stichting aan 4e Industriestraat 14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719</meta:user-defined>
    <meta:user-defined meta:name="OVERHEIDop.GmbID/DC.identifier">gmb-2023-524719</meta:user-defined>
    <meta:user-defined meta:name="OVERHEIDop.versieInformatie"/>
  </office:meta>
</office:document-meta>
</file>