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s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hebben wij een aanvraag ontvangen voor het opsplitsen van de woning op de locatie Borkeldsweg 20 in Holten. De aanvraag is geregistreerd onder zaaknummer 1742-HZ_WABO-23183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71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orkeldsweg 20 in Holten, het opsplits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orkeldsweg 20 in Hol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718</meta:user-defined>
    <meta:user-defined meta:name="OVERHEIDop.GmbID/DC.identifier">gmb-2023-524718</meta:user-defined>
    <meta:user-defined meta:name="OVERHEIDop.versieInformatie"/>
  </office:meta>
</office:document-meta>
</file>