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:Dorpsstraat 118, Wormer, verbreden bestaande in-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:5 december 2023</text:p>
            <text:p text:style-name="common-al">Ons kenmerk:2023over0243</text:p>
            <text:p text:style-name="last-al">Op verzoek van de aanvrager is de aanvraag ingetro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471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1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1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:Dorpsstraat 118, Wormer, verbreden bestaande in-uitrit.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715</meta:user-defined>
    <meta:user-defined meta:name="OVERHEIDop.GmbID/DC.identifier">gmb-2023-524715</meta:user-defined>
    <meta:user-defined meta:name="OVERHEIDop.versieInformatie"/>
  </office:meta>
</office:document-meta>
</file>