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uyssitterweg 17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Leidschendam-Voorburg bekend dat besloten is om de geldigheidsduur van het maatwerkbesluit voor het lozen van brijn in de bodem afkomstig van een osmose-installatie, te wijzigen van 31 december 2023 naar 31 december 2025. De locatie betreft <text:span text:style-name="nadrukvet">Huyssitterweg 17, 2266 HE te Leidschendam</text:span>.</text:p>
            <text:p text:style-name="common-al">
            <text:span text:style-name="nadrukvet">Bezwaar</text:span>
          </text:p>
            <text:p text:style-name="common-al">De beschikking is op 6 december 2023 verzonden. Een belanghebbende kan tot en met  17 januari 2024 een bezwaarschrift indienen bij het college van burgemeester en wethouders van Leidschendam-Voorburg, t.a.v. de Commissie voor bezwaarschriften, Postbus 1005, 2260 BA Leidschendam. Ook kunt u uw bezwaarschrift digitaal indienen via www.leidschendam-voorburg.nl, onder vermelding van het zaaknummer <text:span text:style-name="nadrukvet">010848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471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1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1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uyssitterweg 17 te Leidschendam</meta:user-defined>
    <meta:user-defined meta:name="DCTERMS.W3CDTF/DCTERMS.available">2023-12-08</meta:user-defined>
    <meta:user-defined meta:name="DCTERMS.W3CDTF/OVERHEIDop.jaargang">2023</meta:user-defined>
    <meta:user-defined meta:name="OVERHEIDop.publicationIssue">524714</meta:user-defined>
    <meta:user-defined meta:name="OVERHEIDop.GmbID/DC.identifier">gmb-2023-524714</meta:user-defined>
    <meta:user-defined meta:name="OVERHEIDop.versieInformatie"/>
  </office:meta>
</office:document-meta>
</file>