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utgeerts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bben wij een aanvraag ontvangen voor het verbouwen van een bijgebouw op de locatie Meutgeertsweg 2A in Holten. De aanvraag is geregistreerd onder zaaknummer 1742-HZ_WABO-23183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utgeertsweg 2A in Holten, het ver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utgeertsweg 2A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13</meta:user-defined>
    <meta:user-defined meta:name="OVERHEIDop.GmbID/DC.identifier">gmb-2023-524713</meta:user-defined>
    <meta:user-defined meta:name="OVERHEIDop.versieInformatie"/>
  </office:meta>
</office:document-meta>
</file>