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oosterweg 14a, 2215TM Voorhout, het plaatsen van een prefab tuinhuis/kantoor in de tuin. Kenmerk Z2023-000010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prefab tuinhuis/kantoor in de tuin.</text:p>
            <text:p text:style-name="common-al"/>
            <text:p text:style-name="common-al">
            <text:span text:style-name="nadrukcur">Datum ontvangst:</text:span>5 dec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2471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71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71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80</meta:user-defined>
    <dc:language>nl</dc:language>
    <meta:user-defined meta:name="OVERHEIDop.locatietype/OVERHEIDop.gebiedsmarkering">Punt</meta:user-defined>
    <meta:user-defined meta:name="DC.title">Nieuwe aanvraag omgevingsvergunning, Loosterweg 14a, 2215TM Voorhout, het plaatsen van een prefab tuinhuis/kantoor in de tuin. Kenmerk Z2023-00001080.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4712</meta:user-defined>
    <meta:user-defined meta:name="OVERHEIDop.GmbID/DC.identifier">gmb-2023-524712</meta:user-defined>
    <meta:user-defined meta:name="OVERHEIDop.versieInformatie"/>
  </office:meta>
</office:document-meta>
</file>