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New Year Challenge 2024 op 12 januari 2024 door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New Year Challenge 2024 op 12 januari 2024 door Gemeente Bladel . Het kenmerk van de gemeente voor deze zaak is ZBLA2023-001028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471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1028</meta:user-defined>
    <meta:user-defined meta:name="DCTERMS.abstract">organiseren van New Year Challenge 2024 op 12 januari 2024</meta:user-defined>
    <dc:language>nl</dc:language>
    <meta:user-defined meta:name="OVERHEIDop.locatietype/OVERHEIDop.gebiedsmarkering">Punt</meta:user-defined>
    <meta:user-defined meta:name="DC.title">Aanvraag vergunning voor het organiseren van New Year Challenge 2024 op 12 januari 2024 door Gemeente Blad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710</meta:user-defined>
    <meta:user-defined meta:name="OVERHEIDop.GmbID/DC.identifier">gmb-2023-524710</meta:user-defined>
    <meta:user-defined meta:name="OVERHEIDop.versieInformatie"/>
  </office:meta>
</office:document-meta>
</file>