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en het aanleggen van een terras op het adres Maasdijk 34b in Poederoijen. Zaaknummer: ODR221538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6-1-2023. De aanvraag omgevingsvergunning heeft betrekking op het verbouwen van de woning en het aanleggen van een terras op het adres Maasdijk 34b in Poederoijen.</text:p>
            <text:p text:style-name="al">Het betreft een kennisgeving van een besluit tot verlengen van de beslistermijn tot 9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47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538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bouwen van de woning en het aanleggen van een terras op het adres Maasdijk 34b in Poederoijen. Zaaknummer: ODR2215384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471</meta:user-defined>
    <meta:user-defined meta:name="OVERHEIDop.GmbID/DC.identifier">gmb-2023-52471</meta:user-defined>
    <meta:user-defined meta:name="OVERHEIDop.versieInformatie"/>
  </office:meta>
</office:document-meta>
</file>