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Buitengebied Veghel, Herziening Zondveldstraat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eierijstad maken ter voldoening aan artikel 3.8 lid 1 sub a Wet ruimtelijke ordening (Wro) bekend dat het ontwerp van het bestemmingsplan ‘Buitengebied Veghel, Herziening Zondveldstraat 2’ met ingang van de dag na datum van deze bekendmaking gedurende zes weken van vrijdag 22 december 2023 tot en met donderdag 1 februari 2024 voor een ieder ter inzage ligt in het gemeentehuis, Stadhuisplein 1 te Veghel, gedurende openingstijden. Tevens is het ontwerp van het bestemmingsplan ‘Buitengebied Veghel, Herziening Zondveldstraat 2’ elektronisch raadpleegbaar op:</text:p>
            <text:p text:style-name="common-al">
            <text:span text:style-name="nadrukondlijn"> http://www.ruimtelijkeplannen.nl/web-roo/?planidn=NL.IMRO.1948.BGV000BP0102023P-ON01</text:span>
          </text:p>
            <text:p text:style-name="common-al">Initiatiefnemers zijn voornemens de voormalige melkveestal te slopen, de bedrijfswoning te splitsen en het akkerbouwbedrijf te beëindigen. De huidige agrarische bestemming wordt dan ook beëindigd en zal worden omgezet in een woonbestemming met twee bestemmingsvlakken voor de beide woningen. De voormalige akkerbouwloods wordt ook gesplitst en zal dienen als bijgebouwen voor de woningen. Om dit initiatief planologisch mogelijk te maken dient de bestemming gewijzigd te worden van Agrarisch naar Wonen.</text:p>
            <text:p text:style-name="common-al">Gedurende deze termijn kan een ieder schriftelijk of mondeling een zienswijze kenbaar maken aan de gemeenteraad. Een schriftelijke zienswijze kunt u richten aan de gemeenteraad van Meierijstad, Postbus 10.001, 5460 DA Veghel. Voor het indienen van een mondelinge reactie dient u een afspraak te maken. U kunt voor nadere informatie contact opnemen met mevrouw K. van Haren van het atelier Gebiedsontwikkeling en Planologie, bereikbaar via telefoonnummer 14 0413.</text:p>
            <text:p text:style-name="last-al">De vaststelling van het bestemmingsplan zal plaatsvinden door de gemeenteraad.</text:p>
            <text:p text:style-name="tekst_bottom"/>
          </text:section>
        </text:section>
        <text:section text:name="zakelijke-mededeling-sluiting_id1-3-2-2" text:style-name="zakelijke-mededeling-sluiting">
          <text:section text:name="gegeven_id1-3-2-2-1" text:style-name="gegeven">
            <text:p text:style-name="dagtekening">
            <text:span text:style-name="plaats">Veghel</text:span>
            <text:span text:style-name="datum">21 dec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24699</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699</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699</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3/xml/MC-DRP-PlanRuimtelijk-Web-ZM.xml</meta:user-defined>
    <meta:user-defined meta:name="OVERHEID.Gemeente/DC.creator">Meierijstad</meta:user-defined>
    <meta:user-defined meta:name="OVERHEID.Informatietype/DC.type">officiële publicatie</meta:user-defined>
    <meta:user-defined meta:name="OVERHEIDop.Rubriek/DC.type">ruimtelijk plan of omgevingsdocument</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Ruimtelijkplan/OVERHEIDop.bekendmakingBetreffendePlan">NL.IMRO.1948.BGV000BP0102023P-ON0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Buitengebied Veghel, Herziening Zondveldstraat 2”</meta:user-defined>
    <meta:user-defined meta:name="DCTERMS.W3CDTF/DCTERMS.available">2023-12-21</meta:user-defined>
    <meta:user-defined meta:name="DCTERMS.W3CDTF/OVERHEIDop.jaargang">2023</meta:user-defined>
    <meta:user-defined meta:name="OVERHEIDop.publicationIssue">524699</meta:user-defined>
    <meta:user-defined meta:name="OVERHEIDop.GmbID/DC.identifier">gmb-2023-524699</meta:user-defined>
    <meta:user-defined meta:name="OVERHEIDop.versieInformatie"/>
  </office:meta>
</office:document-meta>
</file>