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ekesgaarden 60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1742-HZ_WABO-2317908 voor het realiseren van een hekwerk ten behoeve van een buitenspeelruimte op de locatie Vennekesgaarden 60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6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nnekesgaarden 60A in Rijssen, het realiseren van een hekwerk ten behoeve van een buitenspeelruimt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ennekesgaarden 60A in Rijssen</meta:user-defined>
    <meta:user-defined meta:name="DCTERMS.W3CDTF/DCTERMS.available">2023-12-13</meta:user-defined>
    <meta:user-defined meta:name="DCTERMS.W3CDTF/OVERHEIDop.jaargang">2023</meta:user-defined>
    <meta:user-defined meta:name="OVERHEIDop.publicationIssue">524695</meta:user-defined>
    <meta:user-defined meta:name="OVERHEIDop.GmbID/DC.identifier">gmb-2023-524695</meta:user-defined>
    <meta:user-defined meta:name="OVERHEIDop.versieInformatie"/>
  </office:meta>
</office:document-meta>
</file>