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60 06, 160 12 en B 509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3 een besluit genomen op de aanvraag met zaaknummer 1742-HZ_WABO-2317862 voor het kappen van bomen op de locatie Vianenweg 160 06, 160 12 en B 509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69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9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9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160 06, 160 12 en B 5090  in Holten, het kappen van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ianenweg 160 06, 160 12 en B 5090  in Holten</meta:user-defined>
    <meta:user-defined meta:name="DCTERMS.W3CDTF/DCTERMS.available">2023-12-13</meta:user-defined>
    <meta:user-defined meta:name="DCTERMS.W3CDTF/OVERHEIDop.jaargang">2023</meta:user-defined>
    <meta:user-defined meta:name="OVERHEIDop.publicationIssue">524693</meta:user-defined>
    <meta:user-defined meta:name="OVERHEIDop.GmbID/DC.identifier">gmb-2023-524693</meta:user-defined>
    <meta:user-defined meta:name="OVERHEIDop.versieInformatie"/>
  </office:meta>
</office:document-meta>
</file>