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:De Lely 5 Wormer, plaatsen afvoerp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uiten behandeling:5 december 2023</text:p>
            <text:p text:style-name="common-al">Ons kenmerk:2023over0191.</text:p>
            <text:p text:style-name="last-al">BUItEN BEHANDELING GESTEL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6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aanvraag omgevingsvergunning:De Lely 5 Wormer, plaatsen afvoerpijp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92</meta:user-defined>
    <meta:user-defined meta:name="OVERHEIDop.GmbID/DC.identifier">gmb-2023-524692</meta:user-defined>
    <meta:user-defined meta:name="OVERHEIDop.versieInformatie"/>
  </office:meta>
</office:document-meta>
</file>