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bben wij een aanvraag ontvangen voor het bouwen van een aanbouw op de garage op de locatie Scholekster 3 in Rijssen. De aanvraag is geregistreerd onder zaaknummer 1742-HZ_WABO-23183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6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lekster 3 in Rijssen, het bouwen van een aanbouw op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olekster 3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86</meta:user-defined>
    <meta:user-defined meta:name="OVERHEIDop.GmbID/DC.identifier">gmb-2023-524686</meta:user-defined>
    <meta:user-defined meta:name="OVERHEIDop.versieInformatie"/>
  </office:meta>
</office:document-meta>
</file>