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atlanden-de Zulthe, Ro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Maatlanden-de Zulthe, Roden </text:span>
          </text:p>
            <text:p text:style-name="common-al">Burgemeester en wethouders van de gemeente Noordenveld maken bekend dat het ontwerp van het bestemmingsplan Maatlanden-de Zulthe, Roden (NL.IMRO.1699.2023BP109-ow01) ter inzage wordt gelegd. Het initiatief omvat een bestemmingswijziging van ‘Agrarisch met waarden’ naar ‘Woongebied’, ‘Groen’ en ‘Verkeer’. Het voornemen is om dit gebied aan de noordwestkant van Roden in te richten met woningen, groen, wegen en parkeervoorzieningen. Daarnaast wordt aan de westzijde van het plangebied een ontsluiting voor auto’s op de Maatlanden gerealiseerd.</text:p>
            <text:p text:style-name="common-al">Het betreft een globaal bestemmingsplan, waarin nog niet vaststaat waar de woningen precies komen. Op deze manier kan door middel van participatie in combinatie met het stedenbouwkundige plan later verdere invulling worden gegeven aan het gebied.</text:p>
            <text:p text:style-name="common-al"/>
            <text:p text:style-name="common-al">
            <text:span text:style-name="nadrukcur">Inzage</text:span>
          </text:p>
            <text:p text:style-name="common-al">Het ontwerpbestemmingsplan en bijbehorende stukken liggen met ingang van donderdag 14 december 2023 tot en met woensdag 24 januari 2024 ter inzage in het gemeentehuis aan de Raadhuisstraat 1 te Roden. Daarnaast kunt u de stukken raadplegen op <text:a xlink:href="https://eur03.safelinks.protection.outlook.com/?url=http%3A%2F%2Fwww.ruimtelijkeplannen.nl%2F&amp;data=04%7C01%7CY.vandenBerg%40noordenveld.nl%7C3d8207cf951846ddb94108d9cb8ee6a2%7C9b741b15cf414897965df808f9b00dfb%7C0%7C0%7C637764636878023691%7CUnknown%7CTWFpbGZsb3d8eyJWIjoiMC4wLjAwMDAiLCJQIjoiV2luMzIiLCJBTiI6Ik1haWwiLCJXVCI6Mn0%3D%7C3000&amp;sdata=Jau0lPzYnpT0AaJ3hNcpl6VUHb0wBrm13Kgyc1egMn0%3D&amp;reserved=0" xlink:type="simple">www.ruimtelijkeplannen.nl</text:a></text:p>
            <text:p text:style-name="common-al"> (NL.IMRO.1699.2023BP109-ow01). De publicatie is te vinden op <text:a xlink:href="https://eur03.safelinks.protection.outlook.com/?url=http%3A%2F%2Fwww.xn--officilebekendmakingen-r9b.nl%2F&amp;data=04%7C01%7CY.vandenBerg%40noordenveld.nl%7C3d8207cf951846ddb94108d9cb8ee6a2%7C9b741b15cf414897965df808f9b00dfb%7C0%7C0%7C637764636878023691%7CUnknown%7CTWFpbGZsb3d8eyJWIjoiMC4wLjAwMDAiLCJQIjoiV2luMzIiLCJBTiI6Ik1haWwiLCJXVCI6Mn0%3D%7C3000&amp;sdata=4MQCR54zd1%2BoFnqGy58%2FE9Jlw2wfF%2FL8emDNmCQ%2FN6M%3D&amp;reserved=0" xlink:type="simple">www.officiëlebekendmakingen.nl</text:a>, de Staatscourant, het Roder Journaal en de Krant.</text:p>
            <text:p text:style-name="common-al">
            <text:span text:style-name="nadrukcur"/>
          </text:p>
            <text:p text:style-name="common-al">
            <text:span text:style-name="nadrukcur">Zienswijze</text:span>
          </text:p>
            <text:p text:style-name="last-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Maatlanden-de Zulthe, Roden’. Voor een mondelinge zienswijze kunt u een afspraak maken met de heer Y. van den Berg, van het team Realisatie via het telefoonnummer 088 – 050 87 30. Zienswijzen zullen worden betrokken bij de uiteindelijk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46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3BP109-ow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Maatlanden-de Zulthe, Roden</meta:user-defined>
    <meta:user-defined meta:name="DCTERMS.W3CDTF/DCTERMS.available">2023-12-13</meta:user-defined>
    <meta:user-defined meta:name="DCTERMS.W3CDTF/OVERHEIDop.jaargang">2023</meta:user-defined>
    <meta:user-defined meta:name="OVERHEIDop.publicationIssue">524685</meta:user-defined>
    <meta:user-defined meta:name="OVERHEIDop.GmbID/DC.identifier">gmb-2023-524685</meta:user-defined>
    <meta:user-defined meta:name="OVERHEIDop.versieInformatie"/>
  </office:meta>
</office:document-meta>
</file>